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restricting_access_from_designated_location_using_ip_address"/>Restricting Access from Designated Location using IP Address<text:bookmark-end text:name="restricting_access_from_designated_location_using_ip_address"/></text:h>
      <text:list text:style-name="List_20_1">
        <text:list-item>
          <text:p text:style-name="Text_20_body"> Set IP addresses for locations in Cross Application→Common Codes→Locations</text:p>
        </text:list-item>
      </text:list>
      <text:p text:style-name="Source_20_File"><text:s text:c="8"/>If you are not sure of the IP address for a location, <text:line-break/><text:s text:c="8"/>run initdb when your are connected to the network in that location. <text:line-break/><text:s text:c="4"/><text:line-break/><text:s text:c="8"/>Look for My Address on the top-left corner of the screen.<text:line-break/></text:p>
      <text:list text:style-name="List_20_1">
        <text:list-item>
          <text:p text:style-name="Text_20_body"> Check the box titled Access from Location Only in System Administration–&gt;Users, Roles, Groups &amp; Limits→User tab.</text:p>
        </text:list-item>
        <text:list-item>
          <text:p text:style-name="Text_20_body"> Add the designated location in System Administration→Users, Roles, Groups &amp; Limits→Locations tab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