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mments"/>Comments<text:bookmark-end text:name="comments"/></text:h>
      <text:p text:style-name="Text_20_body">To add Comments to a page insert <text:span text:style-name="Strong_20_Emphasis">text cacom</text:span> and <text:span text:style-name="Strong_20_Emphasis">list cacom</text:span> in Group definition. Also make sure, xtrnnum and xtypetrn are set. (Usually, it will already be there for Documents (cadoc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