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ustomization_or_enhancement"/>Customization or Enhancement?<text:bookmark-end text:name="customization_or_enhancement"/></text:h>
      <text:p text:style-name="Text_20_body">The decision to customize DreamApps is a serious one and cannot be taken on an ad hoc basis. When a customization request is made, there must be one of the following motivations for it.</text:p>
      <text:list text:style-name="Numbering_20_1">
        <text:list-item>
          <text:p text:style-name="Text_20_body"> The function represents features that are totally out of scope of the currently available modules;</text:p>
        </text:list-item>
        <text:list-item>
          <text:p text:style-name="Text_20_body"> The existing modules are inadequate in addressing the required features;</text:p>
        </text:list-item>
        <text:list-item>
          <text:p text:style-name="Text_20_body"> The requirements are so unique that that they are not likely to be required by any other customer.</text:p>
        </text:list-item>
      </text:list>
      <text:p text:style-name="Text_20_body">In the first case, we need to develop new module(s) to address the requirements. In the second case, we need to enhance our current module(s) or create optional plug-in(s). Only in the the third situation, is there a case for customization.</text:p>
      <text:p text:style-name="Text_20_body">The entrusted team leader of the development unit studies the URS<text:note text:id="ftn0" text:note-class="footnote"><text:note-citation>1</text:note-citation><text:note-body><text:p text:style-name="Footnote">User Requirements Specifications</text:p></text:note-body></text:note> crtically and prepares a draft SDP<text:note text:id="ftn1" text:note-class="footnote"><text:note-citation>2</text:note-citation><text:note-body><text:p text:style-name="Footnote">System Delivery Plan</text:p></text:note-body></text:note>. The draft SDP must clearly specify, for each feature, if its delivery requires configuration, enhancement, plug-in(s), new module(s) or customization. The final decision can only be taken by the chief of the development unit responsible for delivery. Whenever a decision to customize is made, the reason(s) must be recorded on the SDP. Preferably, customization should be done by a person who is not otherwise involved in the project. This is to ensure no short-cuts are invol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