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og_in_as_root"/>Log in as root<text:bookmark-end text:name="log_in_as_root"/></text:h>
      <text:p text:style-name="Text_20_body">If you get an error saying that root login is not allow you need to do the following</text:p>
      <text:list text:style-name="List_20_1">
        <text:list-item>
          <text:p text:style-name="Text_20_body"> Log in as ec2-user and then </text:p>
        </text:list-item>
      </text:list>
      <text:p text:style-name="Source_20_Code"><text:s text:c="4"/>sudo -s<text:s text:c="5"/><text:line-break/><text:s text:c="4"/>vi /root/.ssh/authorized_keys<text:line-break/></text:p>
      <text:list text:style-name="List_20_1">
        <text:list-item>
          <text:p text:style-name="Text_20_body"> Delete the lines at the begining of the file that say COMMAND… until you get to the words ssh-rsa.</text:p>
        </text:list-item>
        <text:list-item>
          <text:p text:style-name="Text_20_body"> If required, edit sshd_config to set variable PermitRootLogin to PermitRootLogin without-password (without quotes) and restart sshd.</text:p>
        </text:list-item>
      </text:list>
      <text:p text:style-name="Source_20_Code"> <text:line-break/><text:s text:c="4"/>vi /etc/ssh/sshd_config<text:line-break/><text:s text:c="4"/>sudo /etc/init.d/sshd restar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