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postgrsql_-_direct_upgrade_to_version_9.3"/>PostgrSQL - Direct Upgrade to Version 9.3<text:bookmark-end text:name="postgrsql_-_direct_upgrade_to_version_9.3"/></text:h>
      <text:list text:style-name="List_20_1">
        <text:list-item>
          <text:p text:style-name="Text_20_body"> Back up data using pg_dumpall</text:p>
        </text:list-item>
      </text:list>
      <text:p text:style-name="Source_20_Code">su - postgres<text:line-break/>pg_dumpall &gt; mydata.bu<text:line-break/>exit<text:line-break/>mv /var/lib/pgsql/mydata.bu .<text:line-break/><text:line-break/></text:p>
      <text:list text:style-name="List_20_1">
        <text:list-item>
          <text:p text:style-name="Text_20_body"> Go to yast and uninstall postgres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