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tgrsql_-_direct_upgrade_to_version_9.3"/>PostgrSQL - Direct Upgrade to Version 9.3<text:bookmark-end text:name="postgrsql_-_direct_upgrade_to_version_9.3"/></text:h>
      <text:list text:style-name="List_20_1">
        <text:list-item>
          <text:p text:style-name="Text_20_body"> Stop tomcat and back up data using pg_dumpall</text:p>
        </text:list-item>
      </text:list>
      <text:p text:style-name="Source_20_Code"><text:s text:c="4"/>service tomcat6 stop<text:line-break/><text:s text:c="4"/>su - postgres<text:line-break/><text:s text:c="4"/>pg_dumpall &gt; mydata.bu<text:line-break/><text:s text:c="4"/>exit<text:line-break/><text:s text:c="4"/>mv /var/lib/pgsql/mydata.bu /root<text:line-break/></text:p>
      <text:list text:style-name="List_20_1">
        <text:list-item>
          <text:p text:style-name="Text_20_body"> Go to yast and uninstall postgres</text:p>
        </text:list-item>
        <text:list-item>
          <text:p text:style-name="Text_20_body"> Download PostgreSQL installer from EnterpriseDB and install:</text:p>
        </text:list-item>
      </text:list>
      <text:p text:style-name="Source_20_Code"><text:s text:c="4"/>cd /var/lib<text:line-break/><text:s text:c="4"/>wget http://get.enterprisedb.com/postgresql/postgresql-9.3.5-1-linux-x64.run<text:line-break/><text:s text:c="4"/>chmod u+x postgresql-9.3.5-1-linux-x64.run<text:line-break/><text:s text:c="4"/>./postgresql-9.3.5-1-linux-x64.run<text:line-break/></text:p>
      <text:list text:style-name="List_20_1">
        <text:list-item>
          <text:p text:style-name="Text_20_body"> Rename service name</text:p>
        </text:list-item>
      </text:list>
      <text:p text:style-name="Source_20_Code"><text:s text:c="4"/>mv /etc/init.d/postgresql-9.3 /etc/init.d/posgresql<text:line-break/></text:p>
      <text:list text:style-name="List_20_1">
        <text:list-item>
          <text:p text:style-name="Text_20_body"> Using yast set run level 3 &amp; 5 for automatic startup.</text:p>
        </text:list-item>
        <text:list-item>
          <text:p text:style-name="Text_20_body"> Go to bin folder and restore database from backup.</text:p>
        </text:list-item>
      </text:list>
      <text:p text:style-name="Source_20_Code"><text:s text:c="4"/>cd /opt/PostgreSQL/9.3/bin<text:line-break/><text:s text:c="4"/>psql -Upostgres &lt; /root/mydata.bu<text:line-break/></text:p>
      <text:list text:style-name="List_20_1">
        <text:list-item>
          <text:p text:style-name="Text_20_body"> Restart postgres and start tomcat</text:p>
        </text:list-item>
      </text:list>
      <text:p text:style-name="Source_20_Code"><text:s text:c="4"/>service postgresql restart<text:line-break/><text:s text:c="4"/>service tomcat6 sta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