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sles_repository"/>SLES Repository<text:bookmark-end text:name="sles_repository"/></text:h>
      <text:h text:style-name="Heading_20_3" text:outline-level="3"><text:bookmark-start text:name="initialize_repository"/>Initialize Repository<text:bookmark-end text:name="initialize_repository"/></text:h>
      <text:p text:style-name="Source_20_Code">rcnscd restart <text:line-break/>rm -rf /etc/zypp/repos.d/* <text:line-break/>/usr/sbin/sces-activate<text:line-break/>zypper ref -s -f <text:line-break/><text:line-break/></text:p>
      <text:h text:style-name="Heading_20_3" text:outline-level="3"><text:bookmark-start text:name="checking_access_to_repository"/>Checking Access to Repository<text:bookmark-end text:name="checking_access_to_repository"/></text:h>
      <text:p text:style-name="Source_20_Code">curl -v 'http://ap-southeast-1-ec2-update.susecloud.net/repo/repoindex.xml?cookies=0' -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