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utomated_data_backup_on_reference_platforms"/>Automated Data Backup on Reference Platforms<text:bookmark-end text:name="automated_data_backup_on_reference_platforms"/></text:h>
      <text:p text:style-name="Text_20_body">Copy the file <text:span text:style-name="Emphasis">bu.sh</text:span> from the folder <text:span text:style-name="Emphasis">/usr/tomcat/webappd/da/WEB-INF</text:span> into the folder <text:span text:style-name="Emphasis">/root</text:span> and follow the instructions contained therein. This process is tested to work on reference operating system and database platforms, as described in <text:a xlink:type="simple" xlink:href="http://wiki.dreamapps.com/wiki/doku.php?id=installation:start"> Installing on Reference Platforms</text:a>. For other platforms, you may need to make necessary changes or choose another suitable method.</text:p>
      <text:p text:style-name="Text_20_body">Here is the listing of bu.sh</text:p>
      <text:p text:style-name="Source_20_File">ID="ap7.dreamapps.com"<text:line-break/>DEST="ds1184@bu.dreamapps.com"<text:line-break/>DIR="bu"<text:line-break/>#########################################################<text:line-break/>#<text:s text:c="15"/>BACKING UP THE DATABASE<text:s text:c="17"/>#<text:line-break/>#<text:s text:c="15"/>=======================<text:s text:c="17"/>#<text:line-break/>#<text:s text:c="8"/>NOTE: ^ indicates a space in a command.<text:s text:c="8"/>#<text:line-break/>#<text:s text:c="55"/>#<text:line-break/># (1) Log In as root and copy this file in to the /root #<text:line-break/>#<text:s text:c="5"/>directory of the server you want to back up by<text:s text:c="4"/>#<text:line-break/>#<text:s text:c="10"/>cp^/usr/tomcat/webapps/da/WEB-INF/bu.sh^.<text:s text:c="4"/>#<text:line-break/>#<text:s text:c="55"/>#<text:line-break/>#<text:s text:c="5"/>Don't forget the space and the dot(.) after bu.sh #<text:line-break/>#<text:s text:c="55"/>#<text:line-break/># (2) Grant execution permission by the command<text:s text:c="9"/>#<text:line-break/>#<text:s text:c="10"/>chmod^u+x^/root/bu.sh<text:s text:c="24"/>#<text:line-break/>#<text:s text:c="55"/>#<text:line-break/># (3) You MUST CHANGE the value of ID for each server<text:s text:c="3"/>#<text:line-break/>#<text:s text:c="5"/>and optionally change DEST and DIR, if needed,<text:s text:c="4"/>#<text:line-break/>#<text:s text:c="5"/>where<text:s text:c="45"/>#<text:line-break/>#<text:s text:c="7"/>ID is the description of this server,<text:s text:c="11"/>#<text:line-break/>#<text:s text:c="7"/>DEST is user-id and address of the destination, # <text:line-break/>#<text:s text:c="7"/>DIR is the destination directory.<text:s text:c="15"/>#<text:line-break/>#<text:s text:c="55"/>#<text:line-break/>#<text:s text:c="5"/>The destination server must have the folders<text:s text:c="6"/>#<text:line-break/>#<text:s text:c="5"/>.ssh and bu in its default directory, like<text:s text:c="8"/>#<text:line-break/>#<text:s text:c="55"/>#<text:line-break/>#<text:s text:c="9"/>/home/ds1184/.ssh and /home/ds1184/bu<text:s text:c="9"/>#<text:line-break/>#<text:s text:c="55"/>#<text:line-break/>#<text:s text:c="7"/>*****************************************<text:s text:c="7"/>#<text:line-break/>#<text:s text:c="7"/>* DON'T CHANGE ANYTHING BELOW THIS BOX! *<text:s text:c="7"/>#<text:line-break/>#<text:s text:c="7"/>*****************************************<text:s text:c="7"/>#<text:line-break/>#<text:s text:c="55"/>#<text:line-break/># (4) Before you can use this script, you must generate #<text:line-break/>#<text:s text:c="5"/>the ssh keys, as follows<text:s text:c="26"/>#<text:line-break/>#<text:s text:c="9"/>ssh-keygen^-t^dsa<text:s text:c="29"/>#<text:line-break/>#<text:s text:c="55"/>#<text:line-break/>#<text:s text:c="5"/>and then upload it to the backup server<text:s text:c="11"/>#<text:line-break/>#<text:s text:c="9"/>ssh-copy-id^-i^.ssh/id_dsa.pub^&lt;destination&gt;<text:s text:c="2"/>#<text:line-break/>#<text:s text:c="55"/>#<text:line-break/>#<text:s text:c="5"/>Replace &lt;destination&gt; with the value of $DEST<text:s text:c="5"/>#<text:line-break/>#<text:s text:c="5"/>above, like<text:s text:c="39"/>#<text:line-break/>#<text:s text:c="10"/>ds1184@test.dreamapps.com<text:s text:c="20"/>#<text:line-break/>#<text:s text:c="55"/>#<text:line-break/>#<text:s text:c="7"/>*****************************************<text:s text:c="7"/>#<text:line-break/>#<text:s text:c="7"/>* Press ENTER in reply to all prompts.<text:s text:c="2"/>*<text:s text:c="7"/>#<text:line-break/>#<text:s text:c="7"/>*****************************************<text:s text:c="7"/>#<text:line-break/>#<text:s text:c="55"/>#<text:line-break/># (5) To automate backup, make a crontab entry like<text:s text:c="5"/>#<text:line-break/>#<text:s text:c="9"/>crontab^-e<text:s text:c="36"/>#<text:line-break/>#<text:s text:c="9"/>30^4^*^*^*^/root/bu.sh<text:s text:c="24"/>#<text:line-break/>#<text:s text:c="55"/>#<text:line-break/>#<text:s text:c="5"/>The above will cause daily backup at 4:30am.<text:s text:c="6"/>#<text:line-break/>#<text:s text:c="5"/>To list any existing entry, use<text:s text:c="19"/>#<text:line-break/>#<text:s text:c="9"/>crontab -l<text:s text:c="36"/>#<text:line-break/>#<text:s text:c="5"/>For complex backup set up see cron and crontab<text:s text:c="4"/>#<text:line-break/>#<text:s text:c="5"/>documentation.<text:s text:c="36"/>#<text:line-break/>#<text:s text:c="55"/>#<text:line-break/>#########################################################<text:line-break/>BU=$ID.`date +"%y%m%d"`.zip<text:line-break/>su - postgres -c "pg_dumpall " &gt; /var/lib/pgsql/pgall.bu<text:line-break/>zip $BU /var/lib/pgsql/pgall.bu &gt;&gt; bu.log<text:line-break/>rsync --progress -avvvze ssh --delete $BU $DEST:$DIR/ &gt;&gt; bu.log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