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backup_using_backup_server"/>Backup using Backup Server<text:bookmark-end text:name="backup_using_backup_server"/></text:h>
      <text:p text:style-name="Text_20_body">Copy the file <text:span text:style-name="Strong_20_Emphasis">budata.sh</text:span> from WEB-INF into the <text:span text:style-name="Strong_20_Emphasis">/root</text:span> folder in the backup server. Follow the instructions in the header.</text:p>
      <text:p text:style-name="Source_20_File">#!/bin/sh<text:line-break/>#========================<text:line-break/>#Place this file in the /root folder of the backup server<text:line-break/># <text:line-break/>#<text:line-break/>#on backup server<text:line-break/>#(1) Generate key on backup server<text:line-break/>#ssh-keygen -t rsa<text:line-break/>#<text:line-break/>#(2) Copy the key into the autorized_keys of the source server<text:line-break/>#<text:line-break/>#ssh root@source.dreamapps.com<text:s text:c="2"/>mkdir -p .ssh<text:line-break/>#cat .ssh/id_rsa.pub | ssh root@source.dreamapps.com 'cat &gt;&gt; .ssh/authorized_keys'<text:line-break/>#<text:line-break/>#(3) On backup server<text:line-break/>#<text:line-break/># /root/budata.sh source<text:line-break/>#<text:line-break/>#(4) Automate it<text:line-break/>#<text:line-break/># crontab -e<text:line-break/>#<text:line-break/># daily : 1 1 * * * /path/to/script/budata.sh<text:line-break/># weekly: 1 1 * * 0 /path/to/script/budata.sh <text:line-break/>#<text:line-break/># 30 03 * * * /root/budata.sh sg01<text:line-break/>#<text:line-break/># will backup the data in sg01.dreamapps.com daily at 3:30 am<text:line-break/>#<text:line-break/>#========================<text:line-break/># here=`pwd`<text:line-break/>pathname=$(readlink -f "$0")<text:line-break/>arg=$1''<text:line-break/>####<text:s text:c="2"/>YOU MAY NEED TO CHANGE ONLY THE NEXT 3 LINES<text:s text:c="2"/>####<text:line-break/><text:line-break/>myhost=${arg}'.dreamapps.com'<text:line-break/>budir='data'<text:line-break/>relpathtowiki='/var/lib/pgsql/data/'<text:line-break/><text:line-break/>####<text:s text:c="2"/>YOU MAY NEED TO CHANGE ONLY THE LAST 3 LINES<text:s text:c="2"/>####<text:line-break/><text:line-break/>mydate="`date '+%Y%m%d.%H%M'`"<text:line-break/> <text:line-break/># Define wiki location<text:line-break/>#myhost='${svr}'<text:s text:c="21"/>#name of the server hosting your your wiki<text:line-break/>myuser='root'<text:s text:c="26"/>#name of the user that has an ssh access to "myhost"<text:line-break/>#relpathtowiki='/var/lib/pgsql/data/'<text:s text:c="2"/>#relative path to your wiki from "myhost" base<text:line-break/>backupsource="${myuser}@${myhost}:${relpathtowiki}"<text:line-break/>#backupsource="/abs/path/to/wiki/" #Use this line instead of the above if you run the backup script directly on your www server.<text:line-break/> <text:line-break/># Define location of backup<text:line-break/>#backupdir="/home/ds1184/bu/${myhost}/data"<text:line-break/>backupdir="/home/ds1184/bu/${myhost}/${budir}"<text:line-break/>logfile="${backupdir}/backup.log"<text:line-break/>excludelist="${pathname}-exclude.txt"<text:line-break/>bkname="backup"<text:line-break/> <text:line-break/>nbbackup="7" # keep this amount of old backup<text:line-break/> <text:line-break/>#-- creates $1, if not existant<text:line-break/>checkDir() {<text:line-break/><text:s text:c="4"/>if [ ! -d "${backupdir}/$1" ] ; then<text:line-break/><text:s text:c="8"/>mkdir -p "${backupdir}/$1"<text:line-break/><text:s text:c="4"/>fi<text:line-break/>}<text:line-break/> <text:line-break/># 1 -&gt; path<text:line-break/># 2 -&gt; name<text:line-break/># 3 -&gt; number of backups<text:line-break/>rotateDir() {<text:line-break/><text:s text:c="4"/>for i in `seq $(($3 - 1)) -1 0`<text:line-break/><text:s text:c="6"/>do<text:line-break/><text:s text:c="6"/>if [ -d "$1/$2-$i" ] ; then<text:line-break/><text:s text:c="10"/>/bin/rm -f "$1/$2-$((i + 1))"<text:line-break/><text:s text:c="10"/>mv "$1/$2-$i" "$1/$2-$((i + 1))"<text:line-break/><text:s text:c="6"/>fi<text:line-break/><text:s text:c="4"/>done<text:line-break/>}<text:line-break/> <text:line-break/>#-- make sure everything exists<text:line-break/>checkDir "archive"<text:line-break/>checkDir "daily"<text:line-break/> <text:line-break/>#-- first step: rotate daily.<text:line-break/>rotateDir "${backupdir}/daily" "$bkname" "$nbbackup"<text:line-break/> <text:line-break/>mv ${logfile} ${backupdir}/daily/${bkname}-1/<text:line-break/> <text:line-break/>cat &gt;&gt; ${logfile} &lt;&lt;_EOF<text:line-break/>===========================================<text:line-break/><text:s text:c="2"/>Backup done on: $mydate<text:line-break/>===========================================<text:line-break/>_EOF<text:line-break/> <text:line-break/>#-- Do the backup and save difference in backup-1<text:line-break/>mkdir -p ${backupdir}/daily/${bkname}-1/<text:line-break/>mkdir -p ${backupdir}/daily/${bkname}-0/<text:line-break/>cd ${backupdir}/daily/${bkname}-0<text:line-break/>rsync -av --whole-file --delete --force \<text:line-break/><text:s text:c="4"/>-b --backup-dir ${backupdir}/daily/${bkname}-1/${thisdir} \<text:line-break/><text:s text:c="4"/>--exclude-from=${excludelist} \<text:line-break/><text:s text:c="4"/>$backupsource . \<text:line-break/><text:s text:c="4"/>1&gt;&gt; ${logfile} 2&gt;&amp;1<text:line-break/> <text:line-break/>#-- create an archive backup every month<text:line-break/>lastarchivetime="0"<text:line-break/>if [ -r ${backupdir}/lastarchivetime ] ; then<text:line-break/><text:s text:c="2"/>lastarchivetime=`cat ${backupdir}/lastarchivetime`<text:line-break/>fi<text:line-break/>now=`date +%j`<text:line-break/>let diffday=$now-$lastarchivetime<text:line-break/>if [ $diffday<text:s text:c="2"/>-ge 30 -o $diffday -lt 0 ] ; then<text:line-break/><text:s text:c="4"/>echo $now &gt; ${backupdir}/lastarchivetime<text:line-break/><text:s text:c="4"/>cd ${backupdir}/daily<text:line-break/><text:s text:c="4"/>tar -cjf ${backupdir}/archive/${bkname}-${mydate}.tar.bz2 ./${bkname}-0<text:line-break/>fi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