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backup_using_backup_server"/>Backup using Backup Server<text:bookmark-end text:name="backup_using_backup_server"/></text:h>
      <text:p text:style-name="Text_20_body">Copy the file budata.sh from WEB-INF into the /root folder in the backup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