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backing_up_this_wiki"/>Backing up this Wiki<text:bookmark-end text:name="backing_up_this_wiki"/></text:h>
      <text:p text:style-name="Text_20_body">The backup method described at <text:a xlink:type="simple" xlink:href="http://wiki.dreamapps.com/wiki/doku.php?id=backup:start"> Automated Backup</text:a> requres settings to be done on the source server. This wiki, however, is backed up by method where the backup is activated from the backup server and no settings are needed on the source server. This is particularly useful when backing up multiple servers from a single backup server. Here is the script, which you can change to suit your particular purpose.</text:p>
      <text:p text:style-name="Source_20_File">#!/bin/sh<text:line-break/>#========================<text:line-break/># Placed in the /root folder of the backup server<text:line-break/># backup script for stuff on wiki to be run periodically through a crontab on a trusted server<text:line-break/># &gt; crontab -e<text:line-break/>#<text:line-break/># daily : 1 1 * * * /path/to/script/wwwbackup.sh<text:line-break/># weekly: 1 1 * * 0 /path/to/script/wwwbackup.sh # I Guess weekly backup is enough for not frequetly updated wiki<text:line-break/>#========================<text:line-break/># here=`pwd`<text:line-break/>pathname=$(readlink -f "$0")<text:line-break/><text:line-break/>mydate="`date '+%Y%m%d.%H%M'`"<text:line-break/> <text:line-break/># Define wiki location<text:line-break/>myhost='wiki.dreamapps.com'<text:s text:c="23"/>#name of the server hosting your your wiki<text:line-break/>myuser='root'<text:s text:c="22"/>#name of the user that has an ssh access to "myhost"<text:line-break/>relpathtowiki='/srv/www/htdocs/wiki/'<text:s text:c="3"/>#relative path to your wiki from "myhost" base<text:line-break/>backupsource="${myuser}@${myhost}:${relpathtowiki}"<text:line-break/>#backupsource="/abs/path/to/wiki/" #Use this line instead of the above if you run the backup script directly on your www server.<text:line-break/> <text:line-break/># Define location of backup<text:line-break/>backupdir="/home/ds1184/bu/${myhost}/wiki"<text:line-break/>logfile="${backupdir}/backup.log"<text:line-break/>excludelist="${pathname}-exclude.txt"<text:line-break/>bkname="backup"<text:line-break/> <text:line-break/>nbbackup="7" # keep this amount of old backup<text:line-break/> <text:line-break/>#-- creates $1, if not existant<text:line-break/>checkDir() {<text:line-break/><text:s text:c="4"/>if [ ! -d "${backupdir}/$1" ] ; then<text:line-break/><text:s text:c="8"/>mkdir -p "${backupdir}/$1"<text:line-break/><text:s text:c="4"/>fi<text:line-break/>}<text:line-break/> <text:line-break/># 1 -&gt; path<text:line-break/># 2 -&gt; name<text:line-break/># 3 -&gt; number of backups<text:line-break/>rotateDir() {<text:line-break/><text:s text:c="4"/>for i in `seq $(($3 - 1)) -1 0`<text:line-break/><text:s text:c="6"/>do<text:line-break/><text:s text:c="6"/>if [ -d "$1/$2-$i" ] ; then<text:line-break/><text:s text:c="10"/>/bin/rm -f "$1/$2-$((i + 1))"<text:line-break/><text:s text:c="10"/>mv "$1/$2-$i" "$1/$2-$((i + 1))"<text:line-break/><text:s text:c="6"/>fi<text:line-break/><text:s text:c="4"/>done<text:line-break/>}<text:line-break/> <text:line-break/>#-- make sure everything exists<text:line-break/>checkDir "archive"<text:line-break/>checkDir "daily"<text:line-break/> <text:line-break/>#-- first step: rotate daily.<text:line-break/>rotateDir "${backupdir}/daily" "$bkname" "$nbbackup"<text:line-break/> <text:line-break/>mv ${logfile} ${backupdir}/daily/${bkname}-1/<text:line-break/> <text:line-break/>cat &gt;&gt; ${logfile} &lt;&lt;_EOF<text:line-break/>===========================================<text:line-break/><text:s text:c="2"/>Backup done on: $mydate<text:line-break/>===========================================<text:line-break/>_EOF<text:line-break/> <text:line-break/>#-- Do the backup and save difference in backup-1<text:line-break/>mkdir -p ${backupdir}/daily/${bkname}-1/<text:line-break/>mkdir -p ${backupdir}/daily/${bkname}-0/<text:line-break/>cd ${backupdir}/daily/${bkname}-0<text:line-break/>rsync -av --whole-file --delete --force \<text:line-break/><text:s text:c="4"/>-b --backup-dir ${backupdir}/daily/${bkname}-1/${thisdir} \<text:line-break/><text:s text:c="4"/>--exclude-from=${excludelist} \<text:line-break/><text:s text:c="4"/>$backupsource . \<text:line-break/><text:s text:c="4"/>1&gt;&gt; ${logfile} 2&gt;&amp;1<text:line-break/> <text:line-break/>#-- create an archive backup every month<text:line-break/>lastarchivetime="0"<text:line-break/>if [ -r ${backupdir}/lastarchivetime ] ; then<text:line-break/><text:s text:c="2"/>lastarchivetime=`cat ${backupdir}/lastarchivetime`<text:line-break/>fi<text:line-break/>now=`date +%j`<text:line-break/>let diffday=$now-$lastarchivetime<text:line-break/>if [ $diffday<text:s text:c="2"/>-ge 30 -o $diffday -lt 0 ] ; then<text:line-break/><text:s text:c="4"/>echo $now &gt; ${backupdir}/lastarchivetime<text:line-break/><text:s text:c="4"/>cd ${backupdir}/daily<text:line-break/><text:s text:c="4"/>tar -cjf ${backupdir}/archive/${bkname}-${mydate}.tar.bz2 ./${bkname}-0<text:line-break/>fi<text:line-break/></text:p>
      <text:h text:style-name="Heading_20_2" text:outline-level="2"><text:bookmark-start text:name="generating_and_loading_the_key"/>Generating and loading the key<text:bookmark-end text:name="generating_and_loading_the_key"/></text:h>
      <text:p text:style-name="Text_20_body">In the back up server</text:p>
      <text:p text:style-name="Source_20_File">ssh-keygen -t rsa<text:line-break/>ssh root@destination.dreamapps.com<text:s text:c="2"/>mkdir -p .ssh<text:line-break/>cat .ssh/id_rsa.pub | ssh root@destination.dreamapps.com 'cat &gt;&gt; .ssh/authorized_keys'<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