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ross_application"/>Cross Application<text:bookmark-end text:name="cross_application"/></text:h>
      <text:list text:style-name="List_20_1">
        <text:list-item>
          <text:p text:style-name="Text_20_body"> This is a mandatory module that provides the general infrastructure for all other modules. It covers general setup, system security, maintenance of essential data for costumers, suppliers and product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