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distribution"/>Distribution<text:bookmark-end text:name="distribution"/></text:h>
      <text:list text:style-name="List_20_1">
        <text:list-item>
          <text:p text:style-name="Text_20_body"> Distribution is the process of making a product or service available for use or consumption by a consumer or business user, using direct means, or using indirect means with intermediari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