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ystem_administration"/>System Administration<text:bookmark-end text:name="system_administration"/></text:h>
      <text:list text:style-name="List_20_1">
        <text:list-item>
          <text:p text:style-name="Text_20_body"> Basically maintains User-Specific Information, Access rights, Security and Operation Paramet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