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tem_master"/>Item Master<text:bookmark-end text:name="item_master"/></text:h>
      <text:list text:style-name="List_20_1">
        <text:list-item>
          <text:p text:style-name="Text_20_body"> This is where the Details of different <text:span text:style-name="Strong_20_Emphasis">items</text:span> in the company being inputted and edited.</text:p>
        </text:list-item>
        <text:list-item>
          <text:p text:style-name="Text_20_body"> <text:span text:style-name="Strong_20_Emphasis"><text:span text:style-name="underline">Item Groups</text:span></text:span></text:p>
          <text:list text:style-name="List_20_1">
            <text:list-item>
              <text:p text:style-name="Text_20_body"> Item Groups are used in the GL Interface Table. Please refer to the exercise on GL interface table   for   <text:span text:style-name="Emphasis">OP</text:span>, <text:span text:style-name="Emphasis">SO</text:span>, <text:span text:style-name="Emphasis">PO</text:span> and <text:span text:style-name="Emphasis">IM</text:span> modules</text:p>
            </text:list-item>
            <text:list-item>
              <text:p text:style-name="Text_20_body"> This is a very important field. A method of classifying items for Sales Analysis. Used mainly for</text:p>
            </text:list-item>
          </text:list>
        </text:list-item>
      </text:list>
      <text:p text:style-name="Text_20_body">       accounting interfaces.</text:p>
      <text:list text:style-name="List_20_1">
        <text:list-item>
          <text:p text:style-name="Text_20_body"> <text:span text:style-name="Strong_20_Emphasis"><text:span text:style-name="underline">Item Class</text:span></text:span></text:p>
          <text:list text:style-name="List_20_1">
            <text:list-item>
              <text:p text:style-name="Text_20_body">  Item Class is mainly for sales analysis purposes. (E.g Imported, Local, Domestic etc…)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span text:style-name="underline">Division</text:span></text:span></text:p>
          <text:list text:style-name="List_20_1">
            <text:list-item>
              <text:p text:style-name="Text_20_body"> It is the same Division field as found in the Project Accounting.  </text:p>
            </text:list-item>
          </text:list>
        </text:list-item>
        <text:list-item/>
      </text:list>
      <text:h text:style-name="Heading_20_4" text:outline-level="4"><text:bookmark-start text:name="supplier_master"/>Supplier Master<text:bookmark-end text:name="supplier_master"/></text:h>
      <text:h text:style-name="Heading_20_4" text:outline-level="4"><text:bookmark-start text:name="costumes_master"/>Costumes Master<text:bookmark-end text:name="costumes_m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