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tatus_lists"/>Status Lists<text:bookmark-end text:name="status_lists"/></text:h>
      <text:h text:style-name="Heading_20_3" text:outline-level="3"><text:bookmark-start text:name="definition_of_terms"/>Definition of Terms<text:bookmark-end text:name="definition_of_terms"/></text:h>
      <text:list text:style-name="List_20_1">
        <text:list-item>
          <text:p text:style-name="Text_20_body"> <text:span text:style-name="underline"><text:span text:style-name="Strong_20_Emphasis">Warehouse</text:span></text:span>-Location of the stock.</text:p>
        </text:list-item>
      </text:list>
      <text:list text:style-name="List_20_1">
        <text:list-item>
          <text:p text:style-name="Text_20_body">  <text:span text:style-name="underline"><text:span text:style-name="Strong_20_Emphasis"> Qty Available</text:span></text:span>-Available quantity for order</text:p>
        </text:list-item>
      </text:list>
      <text:list text:style-name="List_20_1">
        <text:list-item>
          <text:p text:style-name="Text_20_body">  <text:span text:style-name="underline"><text:span text:style-name="Strong_20_Emphasis">Qty in Hand</text:span></text:span>-Total current quantity in warehouse</text:p>
        </text:list-item>
      </text:list>
      <text:list text:style-name="List_20_1">
        <text:list-item>
          <text:p text:style-name="Text_20_body">  <text:span text:style-name="underline"><text:span text:style-name="Strong_20_Emphasis"> On Back Order</text:span></text:span>-quantity that are labeled “future stock”.</text:p>
        </text:list-item>
      </text:list>
      <text:list text:style-name="List_20_1">
        <text:list-item>
          <text:p text:style-name="Text_20_body">  <text:span text:style-name="underline"><text:span text:style-name="Strong_20_Emphasis"> Allocated to costumer</text:span></text:span>-After <text:span text:style-name="Strong_20_Emphasis">Costumer Order</text:span>is confirmed.</text:p>
        </text:list-item>
      </text:list>
      <text:list text:style-name="List_20_1">
        <text:list-item>
          <text:p text:style-name="Text_20_body">  <text:span text:style-name="underline"><text:span text:style-name="Strong_20_Emphasis"> On Delivery</text:span></text:span>-After <text:span text:style-name="Strong_20_Emphasis">Delivery Order</text:span> is confirmed.</text:p>
        </text:list-item>
      </text:list>
      <text:list text:style-name="List_20_1">
        <text:list-item>
          <text:p text:style-name="Text_20_body">  <text:span text:style-name="underline"><text:span text:style-name="Strong_20_Emphasis"> On Purchase Order</text:span></text:span>- After creating <text:span text:style-name="Strong_20_Emphasis">Purchase Order</text:span>the quantity will be added to this column.</text:p>
        </text:list-item>
      </text:list>
      <text:list text:style-name="List_20_1">
        <text:list-item>
          <text:p text:style-name="Text_20_body">  <text:span text:style-name="underline"><text:span text:style-name="Strong_20_Emphasis"> goods in</text:span></text:span>- <text:span text:style-name="Strong_20_Emphasis">Transfer Order</text:span>after clicking create <text:span text:style-name="Strong_20_Emphasis">GRN</text:span></text:p>
        </text:list-item>
      </text:list>
      <text:list text:style-name="List_20_1">
        <text:list-item>
          <text:p text:style-name="Text_20_body">  <text:span text:style-name="underline"><text:span text:style-name="Strong_20_Emphasis"> On P.O Return</text:span></text:span>-<text:span text:style-name="Emphasis">For Returned Items. </text:span></text:p>
        </text:list-item>
      </text:list>
      <text:list text:style-name="List_20_1">
        <text:list-item>
          <text:p text:style-name="Text_20_body">  <text:span text:style-name="underline"><text:span text:style-name="Strong_20_Emphasis"> On Transfer-In</text:span></text:span>-the quantity will add in the receiving warehouse.</text:p>
        </text:list-item>
      </text:list>
      <text:list text:style-name="List_20_1">
        <text:list-item>
          <text:p text:style-name="Text_20_body">  <text:span text:style-name="underline"><text:span text:style-name="Strong_20_Emphasis"> On Transfer-Out</text:span></text:span>-the quantity will deduct from the issuing warehouse.</text:p>
        </text:list-item>
      </text:list>
      <text:list text:style-name="List_20_1">
        <text:list-item>
          <text:p text:style-name="Text_20_body">   -   - <text:span text:style-name="underline"><text:span text:style-name="Strong_20_Emphasis">Allocated to Assembly</text:span></text:span><text:span text:style-name="Emphasis">For Manufacturing Module</text:span></text:p>
        </text:list-item>
        <text:list-item>
          <text:p text:style-name="Text_20_body">   -   -<text:span text:style-name="underline"><text:span text:style-name="Strong_20_Emphasis"> Kitted to Two Company</text:span></text:span><text:span text:style-name="Emphasis">For Manufacturing Module</text:span></text:p>
        </text:list-item>
        <text:list-item>
          <text:p text:style-name="Text_20_body">   -   -<text:span text:style-name="underline"><text:span text:style-name="Strong_20_Emphasis"> On Work order</text:span></text:span><text:span text:style-name="Emphasis">For Manufacturing Module</text:span></text:p>
        </text:list-item>
        <text:list-item>
          <text:p text:style-name="Text_20_body">   -   -<text:span text:style-name="underline"><text:span text:style-name="Strong_20_Emphasis"> Work in Progress</text:span></text:span><text:span text:style-name="Emphasis">For Manufacturing Module</text:span></text:p>
        </text:list-item>
      </text:list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tem Extension</text:p>
          </table:table-cell>
          <table:table-cell office:value-type="string" table:style-name="tableheader">
            <text:p text:style-name="Table_20_Heading">Warehouse</text:p>
          </table:table-cell>
          <table:table-cell office:value-type="string" table:style-name="tableheader">
            <text:p text:style-name="Table_20_Heading">Qty Available</text:p>
          </table:table-cell>
          <table:table-cell office:value-type="string" table:style-name="tableheader">
            <text:p text:style-name="Table_20_Heading">Qty in Hand</text:p>
          </table:table-cell>
          <table:table-cell office:value-type="string" table:style-name="tableheader">
            <text:p text:style-name="Table_20_Heading">On back Ordered</text:p>
          </table:table-cell>
          <table:table-cell office:value-type="string" table:style-name="tableheader">
            <text:p text:style-name="Table_20_Heading">Allocated to Costumer</text:p>
          </table:table-cell>
          <table:table-cell office:value-type="string" table:style-name="tableheader">
            <text:p text:style-name="Table_20_Heading">On Delivery</text:p>
          </table:table-cell>
          <table:table-cell office:value-type="string" table:style-name="tableheader">
            <text:p text:style-name="Table_20_Heading">On Purchase</text:p>
          </table:table-cell>
          <table:table-cell office:value-type="string" table:style-name="tableheader">
            <text:p text:style-name="Table_20_Heading">Goods In</text:p>
          </table:table-cell>
          <table:table-cell office:value-type="string" table:style-name="tableheader">
            <text:p text:style-name="Table_20_Heading">On P.O return</text:p>
          </table:table-cell>
          <table:table-cell office:value-type="string" table:style-name="tableheader">
            <text:p text:style-name="Table_20_Heading">On Transfer-In</text:p>
          </table:table-cell>
          <table:table-cell office:value-type="string" table:style-name="tableheader">
            <text:p text:style-name="Table_20_Heading">On Transfer-Out</text:p>
          </table:table-cell>
          <table:table-cell office:value-type="string" table:style-name="tableheader">
            <text:p text:style-name="Table_20_Heading">Allocated to Assembly</text:p>
          </table:table-cell>
          <table:table-cell office:value-type="string" table:style-name="tableheader">
            <text:p text:style-name="Table_20_Heading">Kitted to two Company</text:p>
          </table:table-cell>
          <table:table-cell office:value-type="string" table:style-name="tableheader">
            <text:p text:style-name="Table_20_Heading">On work order-FG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eneral Store</text:p>
          </table:table-cell>
          <table:table-cell office:value-type="string" table:style-name="tablecell">
            <text:p text:style-name="tablealignleft">5.00</text:p>
          </table:table-cell>
          <table:table-cell office:value-type="string" table:style-name="tablecell">
            <text:p text:style-name="tablealignleft">5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Head Office</text:p>
          </table:table-cell>
          <table:table-cell office:value-type="string" table:style-name="tablecell">
            <text:p text:style-name="tablealignleft">16.00</text:p>
          </table:table-cell>
          <table:table-cell office:value-type="string" table:style-name="tablecell">
            <text:p text:style-name="tablealignleft">16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howroom</text:p>
          </table:table-cell>
          <table:table-cell office:value-type="string" table:style-name="tablecell">
            <text:p text:style-name="tablealignleft">76.00</text:p>
          </table:table-cell>
          <table:table-cell office:value-type="string" table:style-name="tablecell">
            <text:p text:style-name="tablealignleft">76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