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-start text:name="transaction_codes_and_their_related_codes"/>TRANSACTION CODES AND THEIR RELATED CODES<text:bookmark-end text:name="transaction_codes_and_their_related_codes"/></text:h>
      <text:p text:style-name="Text_20_body">Note:
<text:span text:style-name="Strong_20_Emphasis">* Ensure that all Transaction codes are four (4) digits.
</text:span>*related code is necessary code to complete the processes.
***Make sure to check your Transaction Codes and Related codes if it is correct.</text:p>
      <text:p text:style-name="Text_20_body">TRANSACTION CODES		</text:p>
      <text:p text:style-name="Text_20_body">PO–	RELATED TRANSACTION TYPE	RELATED CODES</text:p>
      <text:p text:style-name="Preformatted_20_Text">GL VOUCHER-PV<text:tab/>PVPO<text:line-break/>GL VOUCHER-SI<text:tab/>SIPO<text:line-break/>GOODS RECEIPT NOTE GRN-</text:p>
      <text:p text:style-name="Text_20_body">	 After GRN create Supplier Invoice (POSI), PAY and PO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