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lush"/>Lush<text:bookmark-end text:name="lush"/></text:h>
      <text:p text:style-name="Text_20_body">Site has following custom features.</text:p>
      <text:list text:style-name="List_20_1">
        <text:list-item>
          <text:p text:style-name="Text_20_body"> Logo for documents are picked up from caloc (Cross Application→Common Codes→Locations), if available. Otherwise picks up from business table, as in standard. To be considered for inclusion in standard.</text:p>
        </text:list-item>
        <text:list-item>
          <text:p text:style-name="Text_20_body"> Fixed texts on document headers describing store operating hours, hotline, etc. are picked up from camsg (Cross Application→Common Codes→Message Maintenance),  where code is equal to <text:line-break/>    “StoreInfo_”+&lt;location code&gt;. If not found, picks up from camsg where code is equal to “StoreInfo”, which should contain the default value.</text:p>
        </text:list-item>
        <text:list-item>
          <text:p text:style-name="Text_20_body"> Fixed remarks  on document footers describing terms and conditions are picked up from camsg (Cross Application→Common Codes→Message Maintenance),  where code is equal to<text:line-break/>   “Remarks_”+&lt;document type&gt;. Document types could be</text:p>
        </text:list-item>
      </text:list>
      <text:p text:style-name="Source_20_File"><text:s text:c="4"/>CO - Customer Order<text:line-break/><text:s text:c="4"/>DO - Delivery Order<text:line-break/><text:s text:c="4"/>INV - Invoice<text:line-break/><text:s text:c="4"/>PO - Purchase Order<text:line-break/><text:s text:c="4"/>GRN - GRNs<text:line-break/><text:s text:c="4"/></text:p>
      <text:list text:style-name="List_20_1">
        <text:list-item>
          <text:p text:style-name="Text_20_body"> If not found, picks up from camsg where code is equal to “Remarks”, which should contain the default valu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