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ustom_security_model"/>Custom Security Model<text:bookmark-end text:name="custom_security_model"/></text:h>
      <text:p text:style-name="Text_20_body">In addition to the standard security devices in DreamApps, sometimes you may need implement a highly customized security model while allowing access to pages and menus to users. DreamApps allows you to devise a custom security model by defining a method incorporating the rules based on any number of arbitrary factors. The Custom Security Models are applied user by user. These are the steps:</text:p>
      <text:list text:style-name="List_20_1">
        <text:list-item>
          <text:p text:style-name="Text_20_body"> Define a method<text:note text:id="ftn0" text:note-class="footnote"><text:note-citation>1</text:note-citation><text:note-body><text:p text:style-name="Footnote">Usually to be placed in the appropriate custom resource folder.</text:p></text:note-body></text:note> that would return an integer local variable named <text:span text:style-name="Strong_20_Emphasis">return</text:span>. It should return a value of 1 if access is allowed. Any other value will disallow access.</text:p>
        </text:list-item>
        <text:list-item>
          <text:p text:style-name="Text_20_body"> In <text:span text:style-name="Emphasis">System Administration→User, Roles, Groups and Limits→User</text:span> tab, update the field <text:span text:style-name="Strong_20_Emphasis">Custom Security Model</text:span> for the user by selecting the name of the above method.</text:p>
        </text:list-item>
      </text:list>
      <text:p text:style-name="Text_20_body">Here is an example:</text:p>
      <text:p text:style-name="Source_20_File">method mycoid_security<text:line-break/><text:s text:c="2"/>if role .eq. "User" .and. team .eq. "SSM"<text:line-break/><text:s text:c="4"/>if menu .eq. "*home"<text:line-break/><text:s text:c="6"/>set menu="mycoid_home"<text:line-break/><text:s text:c="4"/>end if<text:line-break/><text:s text:c="4"/>if menu .eq. "mycoid_ssm" .or. menu .eq. "mycoid_settings" .or. option .eq. "SSM" .or. ~<text:line-break/><text:s text:c="7"/>option .eq. "Company Info" .or. option .eq. "Verification" .or. option .eq. "Finance" <text:line-break/><text:line-break/><text:s text:c="6"/>str mysql="select count(*) from zxgaccess a,cagroup g where a.zid=g.zid and ~<text:line-break/><text:s text:c="16"/>a.xguser=g.xguser and xtyperes='Menu' and xresource='"+menu+"' and ~<text:line-break/><text:s text:c="16"/>xoption='"+option+"' and zemail='"+#user+"' and g.zactive='1'"<text:line-break/><text:s text:c="6"/>int itemp=#sql(int,mysql)<text:line-break/><text:s text:c="6"/>if itemp &gt; 0<text:line-break/><text:s text:c="8"/>int return=1<text:line-break/><text:s text:c="6"/>else<text:line-break/><text:s text:c="8"/>int return=0<text:line-break/><text:s text:c="6"/>end if<text:line-break/><text:s text:c="4"/>else<text:line-break/><text:s text:c="6"/>int return=1<text:line-break/><text:s text:c="4"/>end if<text:line-break/><text:s text:c="2"/>else<text:line-break/><text:s text:c="4"/>int return=1<text:line-break/><text:s text:c="2"/>end if<text:line-break/>end method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