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ustom_fieldscrown_jewels"/>Custom Fields: Crown Jewels<text:bookmark-end text:name="custom_fieldscrown_jewels"/></text:h>
      <text:h text:style-name="Heading_20_5" text:outline-level="5"><text:bookmark-start text:name="custom_fields_added_to_imtdt_and_used_as_described"/>2012-11-01: Custom fields added to imtdt and used as described:<text:bookmark-end text:name="custom_fields_added_to_imtdt_and_used_as_described"/></text:h>
      <text:list text:style-name="List_20_1">
        <text:list-item>
          <text:p text:style-name="Text_20_body"> imtdt.xvalue01, used as [<text:span text:style-name="Emphasis">please fill in the details</text:span>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