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custom_fields"/>Custom Fields<text:bookmark-end text:name="custom_fields"/></text:h>
      <text:p text:style-name="Text_20_body">To allow for non-interference with standard systems, developers should use the required number of custom fields (already defined in the standard field table <text:span text:style-name="Strong_20_Emphasis">da.fields</text:span>) from the follwing standard custom fields.</text:p>
      <text:p text:style-name="Text_20_body"><text:span text:style-name="Strong_20_Emphasis">xstr01</text:span> to <text:span text:style-name="Strong_20_Emphasis">xstr05</text:span> – varchar<text:line-break/>
<text:span text:style-name="Strong_20_Emphasis">xint01</text:span> to <text:span text:style-name="Strong_20_Emphasis">xint05</text:span> – integer<text:line-break/>
<text:span text:style-name="Strong_20_Emphasis">xvalue01</text:span> to <text:span text:style-name="Strong_20_Emphasis">xvalue05</text:span> – decimal<text:line-break/></text:p>
      <text:p text:style-name="Text_20_body">Please keep this page updated, whenever you use any such field in any project.</text:p>
      <text:p text:style-name="Text_20_body"><text:a xlink:type="simple" xlink:href="http://wiki.dreamapps.com/wiki/doku.php?id=customfields:crownjewels:start">Crown Jewels, Singapo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