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We have a tremendously powerful DBA tool for all sort of Database operations.<text:line-break/>
We can access it by typing URL: da/initdb or da/dba<text:line-break/>
User must know the DBA password to use DreamDBA<text:line-break/>
This tool can be used in two different mode namely Safe and Unsafe. As the names suggests, in unsafe mood we get some really powerful but risky options like we can erase all the accumulated business data in one single click. Or can drop the tables altogether.<text:line-break/>
So we must exercise extreme caution while using it in Unsafe mood.<text:line-break/>
Unsafe Mood can be set by choosing “Mode” from the drop down option then write “unsafe” in the Parameters Box.<text:line-break/></text:p>
      <text:p text:style-name="Text_20_body">Listed Features a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