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aws"/>AWS<text:bookmark-end text:name="aws"/></text:h>
      <text:p text:style-name="Text_20_body"> * <text:a xlink:type="simple" xlink:href="http://wiki.dreamapps.com/wiki/doku.php?id=aws:sles"> SLES Repository</text:a>
 * <text:a xlink:type="simple" xlink:href="http://wiki.dreamapps.com/wiki/doku.php?id=aws:postgresql"> PostgrSQL - Direct to Version 9.3 </text:a>
 * <text:a xlink:type="simple" xlink:href="http://wiki.dreamapps.com/wiki/doku.php?id=aws:sles"> SLES Repositor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