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java_version_and_crystalclear_report_viewer"/>Java Version and CrystalClear Report Viewer<text:bookmark-end text:name="java_version_and_crystalclear_report_viewer"/></text:h>
      <text:p text:style-name="Text_20_body">Starting Java Version 7.40, Crystal Clear Viewer may give security violation. There are two alternatives:</text:p>
      <text:p text:style-name="Text_20_body">(1) On the workstation, go to Control Panel–&gt;Java, Security tab and</text:p>
      <text:list text:style-name="List_20_1">
        <text:list-item>
          <text:p text:style-name="Text_20_body"> set Enable Java content in the browser, and</text:p>
        </text:list-item>
        <text:list-item>
          <text:p text:style-name="Text_20_body"> set the Security Level to Medium</text:p>
        </text:list-item>
      </text:list>
      <text:p text:style-name="Text_20_body">(2) If the above does not work, uninstall Java (all versions) from the workstation and install Java 6 instead.</text:p>
      <text:list text:style-name="List_20_1">
        <text:list-item>
          <text:p text:style-name="Text_20_body"> get it from <text:a xlink:type="simple" xlink:href="http://demo.dreamapps.com/da/docs/downloads/jdk-6u45-windows-i586.exe">http://demo.dreamapps.com/da/docs/downloads/jdk-6u45-windows-i586.exe</text:a> – 32 bit version</text:p>
        </text:list-item>
        <text:list-item>
          <text:p text:style-name="Text_20_body"> get it from <text:a xlink:type="simple" xlink:href="http://demo.dreamapps.com/da/docs/downloads/jdk-6u45-windows-x64.exe">http://demo.dreamapps.com/da/docs/downloads/jdk-6u45-windows-x64.exe</text:a> – 64 bit ver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