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how_to_find_my_public_ip"/>How to find my public IP<text:bookmark-end text:name="how_to_find_my_public_ip"/></text:h>
      <text:p text:style-name="Text_20_body">In Linux terminal, type</text:p>
      <text:p text:style-name="Text_20_body">wget -qO- <text:a xlink:type="simple" xlink:href="http://ipecho.net/plain">http://ipecho.net/plain</text:a> ; echo</text:p>
      <text:p text:style-name="Text_20_body">From browser, type</text:p>
      <text:p text:style-name="Text_20_body"><text:a xlink:type="simple" xlink:href="http://ipecho.net">http://ipecho.net</text:a></text:p>
      <text:p text:style-name="Text_20_body">For subnet mask</text:p>
      <text:p text:style-name="Text_20_body"><text:a xlink:type="simple" xlink:href="http://www.aboutmyip.com/AboutMyXApp/SubnetCalculator.jsp">http://www.aboutmyip.com/AboutMyXApp/SubnetCalculator.j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