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kiosk"/>Kiosk<text:bookmark-end text:name="kiosk"/></text:h>
      <text:h text:style-name="Heading_20_3" text:outline-level="3"><text:bookmark-start text:name="firefox"/>Firefox<text:bookmark-end text:name="firefox"/></text:h>
      <text:list text:style-name="List_20_1">
        <text:list-item>
          <text:p text:style-name="Text_20_body"> about: config</text:p>
        </text:list-item>
      </text:list>
      <text:p text:style-name="Text_20_body">    print.always_print_silent  Boolean true</text:p>
      <text:list text:style-name="List_20_1">
        <text:list-item>
          <text:p text:style-name="Text_20_body"> install R-kiosk plugin</text:p>
        </text:list-item>
      </text:list>
      <text:h text:style-name="Heading_20_3" text:outline-level="3"><text:bookmark-start text:name="chrome"/>Chrome<text:bookmark-end text:name="chrome"/></text:h>
      <text:p text:style-name="Text_20_body">Use command line options
–kiosk –kiosk-printing</text:p>
      <text:h text:style-name="Heading_20_3" text:outline-level="3"><text:bookmark-start text:name="internet_explorer"/>Internet Explorer<text:bookmark-end text:name="internet_explorer"/></text:h>
      <text:list text:style-name="List_20_1">
        <text:list-item>
          <text:p text:style-name="Text_20_body">Use command line option -k</text:p>
        </text:list-item>
      </text:list>
      <text:list text:style-name="List_20_1">
        <text:list-item>
          <text:p text:style-name="Text_20_body">For directly printing without dialog box you need to use a script like in POS receipt printing.</text:p>
        </text:list-item>
      </text:list>
      <text:h text:style-name="Heading_20_3" text:outline-level="3"><text:bookmark-start text:name="all_browsers"/>All Browsers<text:bookmark-end text:name="all_browsers"/></text:h>
      <text:p text:style-name="Text_20_body">A new script in html/scripts that will work for all browsers is under 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