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loopback_interfaces"/>Loopback Interfaces<text:bookmark-end text:name="loopback_interfaces"/></text:h>
      <text:h text:style-name="Heading_20_3" text:outline-level="3"><text:bookmark-start text:name="windows"/>Windows<text:bookmark-end text:name="windows"/></text:h>
      <text:list text:style-name="List_20_1">
        <text:list-item>
          <text:p text:style-name="Text_20_body"> Go to <text:span text:style-name="Emphasis">Control Panel→Device Manager→Action→Add Legacy Hardware</text:span>.</text:p>
        </text:list-item>
        <text:list-item>
          <text:p text:style-name="Text_20_body"> Click on <text:span text:style-name="Emphasis">Next</text:span>.</text:p>
        </text:list-item>
        <text:list-item>
          <text:p text:style-name="Text_20_body"> Select <text:span text:style-name="Emphasis">Install the hardware that I manually select from a list (Advanced)</text:span> and click on <text:span text:style-name="Emphasis">Next</text:span>.</text:p>
        </text:list-item>
        <text:list-item>
          <text:p text:style-name="Text_20_body"> Select <text:span text:style-name="Emphasis">Network Adapters</text:span> from the list of <text:span text:style-name="Emphasis">Common hardware types</text:span> and click on <text:span text:style-name="Emphasis">Next</text:span>.</text:p>
        </text:list-item>
        <text:list-item>
          <text:p text:style-name="Text_20_body"> Select <text:span text:style-name="Emphasis">Microsoft</text:span> from the list of manufacturers and select a <text:span text:style-name="Emphasis">Loopback adapter</text:span> (KM-TEST in Windows 8) and install the same.</text:p>
        </text:list-item>
        <text:list-item>
          <text:p text:style-name="Text_20_body"> Go to Network and Sharing Center to set properties like IP Address and Netmask.</text:p>
        </text:list-item>
      </text:list>
      <text:h text:style-name="Heading_20_3" text:outline-level="3"><text:bookmark-start text:name="linux"/>Linux<text:bookmark-end text:name="linux"/></text:h>
      <text:list text:style-name="List_20_1">
        <text:list-item>
          <text:p text:style-name="Text_20_body"> Run the following commands from console.  </text:p>
        </text:list-item>
      </text:list>
      <text:p text:style-name="Source_20_Code"><text:s text:c="2"/>cd /etc/init.d<text:line-break/><text:s text:c="2"/>cp /usr/tomcat/webapps/da/WEB-INF/loopback .<text:line-break/><text:s text:c="2"/>chmod u+x loopback<text:line-break/><text:s text:c="2"/>insserv loopback<text:line-break/><text:s text:c="2"/>/etc/init.d/loopback<text:line-break/><text:s text:c="2"/></text:p>
      <text:list text:style-name="List_20_1">
        <text:list-item>
          <text:p text:style-name="Text_20_body"> Edit the file <text:span text:style-name="Emphasis">loopback</text:span> to set properti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