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major_upgrade"/>Major Upgrade<text:bookmark-end text:name="major_upgrade"/></text:h>
      <text:p text:style-name="Text_20_body">An upgrade to DreamApps installation is called a major upgrade, when there has been significant changes in database structure and/or engine features. The process involves the following steps.</text:p>
      <text:h text:style-name="Heading_20_3" text:outline-level="3"><text:bookmark-start text:name="affected_items"/>Affected Items<text:bookmark-end text:name="affected_items"/></text:h>
      <text:p text:style-name="Text_20_body">Apart from the database itself, a major upgrade will affect the following folders:</text:p>
      <text:p text:style-name="Text_20_body">html/ <text:line-break/>
WEB-INF/lib/ <text:line-break/>
WEB-INF/reports/ <text:line-break/>
WEB-INF/resource/ <text:line-break/></text:p>
      <text:p text:style-name="Text_20_body">and may optionally affect the following files and folders:</text:p>
      <text:p text:style-name="Text_20_body">WEB-INF/classes/ <text:line-break/>
WEB-INF/da.globals <text:line-break/>
WEB-INF/web.xml <text:line-break/></text:p>
      <text:p text:style-name="Text_20_body">It has no effects on custom, creports, assets, data, chtml and docs folders as they contain only custom items.</text:p>
      <text:h text:style-name="Heading_20_3" text:outline-level="3"><text:bookmark-start text:name="the_upgrade"/>The Upgrade<text:bookmark-end text:name="the_upgrade"/></text:h>
      <text:p text:style-name="Text_20_body">The upgrade usually comes in two zip files, <text:span text:style-name="Strong_20_Emphasis">WEB-INF.zip</text:span> and <text:span text:style-name="Strong_20_Emphasis">html.zip</text:span>.</text:p>
      <text:h text:style-name="Heading_20_3" text:outline-level="3"><text:bookmark-start text:name="the_process"/>The Process<text:bookmark-end text:name="the_process"/></text:h>
      <text:list text:style-name="Numbering_20_1">
        <text:list-item>
          <text:p text:style-name="Text_20_body"> Take a database backup (Please see: <text:a xlink:type="simple" xlink:href="http://wiki.dreamapps.com/wiki/doku.php?id=deployment:postgresql"> PostgreSQL - Dumping and Restoring Data</text:a>) and bring it to your own system or another server using sftp (probably, FileZilla). If not feasible, copy the zipped backup into <text:span text:style-name="Strong_20_Emphasis">/root</text:span> folder (for Linux) or the Desktop (for Windows).</text:p>
        </text:list-item>
        <text:list-item>
          <text:p text:style-name="Text_20_body"> Take a backup of the entire system by zipping the folder da to <text:span text:style-name="Strong_20_Emphasis">da.zip</text:span> and then setting it aside to  <text:span text:style-name="Strong_20_Emphasis">/root</text:span> folder (for Linux) or the Desktop (for Windows). It is also advisable to separately copy <text:span text:style-name="Strong_20_Emphasis">da.globals</text:span> to a convenient place so that you don't have to open the entire archive, in case you need to compare it with the new file later.</text:p>
        </text:list-item>
        <text:list-item>
          <text:p text:style-name="Text_20_body"> Delete the folders <text:span text:style-name="Strong_20_Emphasis">WEB-INF/lib/</text:span>, <text:span text:style-name="Strong_20_Emphasis">WEB-INF/reports/</text:span> and <text:span text:style-name="Strong_20_Emphasis">WEB-INF/resource/</text:span>. You must delete them totally or otherwise results could be unpredictable.</text:p>
        </text:list-item>
        <text:list-item>
          <text:p text:style-name="Text_20_body"> Copy <text:span text:style-name="Strong_20_Emphasis">WEB-INF.zip</text:span> into folder <text:span text:style-name="Strong_20_Emphasis">da/WEB-INF/</text:span> and extract it there, overwriting whatever that may come in it's way.</text:p>
        </text:list-item>
        <text:list-item>
          <text:p text:style-name="Text_20_body"> Copy <text:span text:style-name="Strong_20_Emphasis">html.zip</text:span> into folder <text:span text:style-name="Strong_20_Emphasis">da/</text:span> and extract it there, overwriting whatever that may come in it's way.</text:p>
        </text:list-item>
        <text:list-item>
          <text:p text:style-name="Text_20_body"> Check <text:span text:style-name="Strong_20_Emphasis">da.globals</text:span> to reinsert custom parameters, if any, by comparing it with the old one.</text:p>
        </text:list-item>
        <text:list-item>
          <text:p text:style-name="Text_20_body"> Restart tomcat.</text:p>
        </text:list-item>
        <text:list-item>
          <text:p text:style-name="Text_20_body"> Run initdb with option <text:span text:style-name="Strong_20_Emphasis">Upgrade All Tables</text:span>.</text:p>
        </text:list-item>
        <text:list-item>
          <text:p text:style-name="Text_20_body"> Log in to any one of the businesses and set <text:span text:style-name="Strong_20_Emphasis">portal?page=catest</text:span> in the URL to bring up Test page. In Method field, enter <text:span text:style-name="Strong_20_Emphasis">call caupgrade54</text:span> and then click on Run.</text:p>
        </text:list-item>
        <text:list-item>
          <text:p text:style-name="Text_20_body"> Logout and restart tomc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