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stalling_the_new_user_interface"/>Installing the New User Interface<text:bookmark-end text:name="installing_the_new_user_interface"/></text:h>
      <text:p text:style-name="Text_20_body">As there were no major complaints against the new user interface, we decided to make the new user interface as the standard one after upgrade to 5.6. The older user interface will be referred to as the Legacy UI.</text:p>
      <text:h text:style-name="Heading_20_3" text:outline-level="3"><text:bookmark-start text:name="upgrading_to_5.6"/>Upgrading to 5.6<text:bookmark-end text:name="upgrading_to_5.6"/></text:h>
      <text:list text:style-name="Numbering_20_1">
        <text:list-item>
          <text:p text:style-name="Text_20_body"> Upgrade the installation downloading and extracting <text:span text:style-name="Strong_20_Emphasis">2-html.zip</text:span> and <text:span text:style-name="Strong_20_Emphasis">3-WEB-INF.zip</text:span> from the repository</text:p>
        </text:list-item>
        <text:list-item>
          <text:p text:style-name="Text_20_body"> Restart Tomcat and <text:span text:style-name="Strong_20_Emphasis">Upgrade All Tables</text:span> using initdb.</text:p>
        </text:list-item>
      </text:list>
      <text:h text:style-name="Heading_20_3" text:outline-level="3"><text:bookmark-start text:name="activating_the_new_ui"/>Activating the New UI<text:bookmark-end text:name="activating_the_new_ui"/></text:h>
      <text:list text:style-name="Numbering_20_1">
        <text:list-item>
          <text:p text:style-name="Text_20_body"> Log In and go to System Administration→Portals→Skins tab: <text:line-break/>Select <text:span text:style-name="Strong_20_Emphasis">ERP</text:span> skin, change the followings and Update</text:p>
          <text:list text:style-name="Numbering_20_1">
            <text:list-item>
              <text:p text:style-name="Text_20_body"> Change Login Process to <text:span text:style-name="Strong_20_Emphasis">caerp</text:span></text:p>
            </text:list-item>
            <text:list-item>
              <text:p text:style-name="Text_20_body"> Activate <text:span text:style-name="Strong_20_Emphasis">Show Menus on Page?</text:span></text:p>
            </text:list-item>
            <text:list-item>
              <text:p text:style-name="Text_20_body"> To activate in all ERP sites, use initdb to run <text:line-break/>update pxskins set xlogin='caerp', xmenupage='1' where xskin='ERP'</text:p>
            </text:list-item>
          </text:list>
        </text:list-item>
        <text:list-item>
          <text:p text:style-name="Text_20_body"> Totally log out, go back to directory and login back</text:p>
        </text:list-item>
      </text:list>
      <text:h text:style-name="Heading_20_3" text:outline-level="3"><text:bookmark-start text:name="retaining_the_legacy_ui"/>Retaining the Legacy UI<text:bookmark-end text:name="retaining_the_legacy_ui"/></text:h>
      <text:list text:style-name="Numbering_20_1">
        <text:list-item>
          <text:p text:style-name="Text_20_body"> Log In and go to System Administration→Portals</text:p>
          <text:list text:style-name="Numbering_20_1">
            <text:list-item>
              <text:p text:style-name="Text_20_body"> Sites tab: Select <text:span text:style-name="Strong_20_Emphasis">ERP</text:span> site - change the Home page to <text:span text:style-name="Strong_20_Emphasis">cahome_legacy</text:span> and Update</text:p>
            </text:list-item>
            <text:list-item>
              <text:p text:style-name="Text_20_body"> Skins tab: Select <text:span text:style-name="Strong_20_Emphasis">ERP</text:span> skin - change the followings and Update</text:p>
              <text:list text:style-name="Numbering_20_1">
                <text:list-item>
                  <text:p text:style-name="Text_20_body"> Change Template to <text:span text:style-name="Strong_20_Emphasis">html/defaults/ERP_legacy.html</text:span></text:p>
                </text:list-item>
                <text:list-item>
                  <text:p text:style-name="Text_20_body"> Change Stylesheet to <text:span text:style-name="Strong_20_Emphasis">html/defaults/ERP_legacy.css</text:span></text:p>
                </text:list-item>
                <text:list-item>
                  <text:p text:style-name="Text_20_body"> Deactivate <text:span text:style-name="Strong_20_Emphasis">Show Menus on Page?</text:span>, if it's Activated</text:p>
                </text:list-item>
              </text:list>
            </text:list-item>
          </text:list>
        </text:list-item>
        <text:list-item>
          <text:p text:style-name="Text_20_body"> Totally log out, go back to directory and login b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