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on-premises"/>On-Premises<text:bookmark-end text:name="on-premises"/></text:h>
      <text:h text:style-name="Heading_20_3" text:outline-level="3"><text:bookmark-start text:name="securing_the_server"/>Securing the server<text:bookmark-end text:name="securing_the_server"/></text:h>
      <text:h text:style-name="Heading_20_4" text:outline-level="4"><text:bookmark-start text:name="create_a_complex_root_password"/>Create a complex root password<text:bookmark-end text:name="create_a_complex_root_password"/></text:h>
      <text:p text:style-name="Text_20_body">This will withstand brute force attacks by hackers to obtain the password.</text:p>
      <text:h text:style-name="Heading_20_4" text:outline-level="4"><text:bookmark-start text:name="install_clamav"/>Install ClamAV<text:bookmark-end text:name="install_clamav"/></text:h>
      <text:list text:style-name="List_20_1">
        <text:list-item>
          <text:p text:style-name="Text_20_body"> Use Yast to install ClamAV and it's offline database.</text:p>
        </text:list-item>
        <text:list-item>
          <text:p text:style-name="Text_20_body"> Update database and run a complete scan.</text:p>
        </text:list-item>
      </text:list>
      <text:p text:style-name="Source_20_Code"><text:s text:c="4"/>freshclam<text:line-break/><text:s text:c="4"/>clamscan -r -i /<text:line-break/><text:s text:c="4"/><text:line-break/></text:p>
      <text:list text:style-name="List_20_1">
        <text:list-item>
          <text:p text:style-name="Text_20_body"> Delete all infected files, if any.</text:p>
        </text:list-item>
      </text:list>
      <text:h text:style-name="Heading_20_4" text:outline-level="4"><text:bookmark-start text:name="restrict_ssh_access_by_key_alone"/>Restrict ssh access by key alone<text:bookmark-end text:name="restrict_ssh_access_by_key_alone"/></text:h>
      <text:list text:style-name="List_20_1">
        <text:list-item>
          <text:p text:style-name="Text_20_body"> Copy the file <text:span text:style-name="Strong_20_Emphasis">authorzied_keys</text:span> to <text:span text:style-name="Strong_20_Emphasis">/root/.ssh</text:span></text:p>
        </text:list-item>
        <text:list-item>
          <text:p text:style-name="Text_20_body"> Edit the file sshd_config</text:p>
        </text:list-item>
      </text:list>
      <text:p text:style-name="Source_20_Code"><text:s text:c="4"/>vi /etc/ssh/sshd_config<text:line-break/><text:s text:c="3"/><text:line-break/><text:s text:c="4"/><text:line-break/></text:p>
      <text:p text:style-name="Text_20_body">and add the following lines:</text:p>
      <text:p text:style-name="Source_20_Code"><text:s text:c="4"/>PasswordAuthentication no<text:line-break/><text:s text:c="4"/>ChallengeResponseAuthentication no<text:line-break/></text:p>
      <text:p text:style-name="Text_20_body"><text:span text:style-name="Strong_20_Emphasis">If root access is not permitted</text:span>, check  <text:a xlink:type="simple" xlink:href="http://wiki.dreamapps.com/wiki/doku.php?id=aws:login"> Login as root</text:a> to fix the iss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