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ostgresql_-_dumping_data"/>PostgreSQL - Dumping Data<text:bookmark-end text:name="postgresql_-_dumping_data"/></text:h>
      <text:h text:style-name="Heading_20_3" text:outline-level="3"><text:bookmark-start text:name="windows"/>Windows<text:bookmark-end text:name="windows"/></text:h>
      <text:p text:style-name="Source_20_File"><text:s text:c="3"/>cd "\Program Files\PostgreSQL\9.3\bin"<text:line-break/><text:s text:c="3"/>pg_dumpall -Upostgres &gt; \usr\tomcat\webapps\da\WEB-INF\data\data.bu<text:line-break/><text:s text:c="3"/><text:line-break/></text:p>
      <text:h text:style-name="Heading_20_3" text:outline-level="3"><text:bookmark-start text:name="linux"/>Linux<text:bookmark-end text:name="linux"/></text:h>
      <text:p text:style-name="Source_20_File"><text:s text:c="3"/>su - postgres<text:line-break/><text:s text:c="3"/>pg_dumpall<text:s text:c="2"/>&gt; /usr/tomcat/webapps/da/WEB-INF/data/data.bu<text:line-break/><text:s text:c="3"/><text:line-break/></text:p>
      <text:h text:style-name="Heading_20_2" text:outline-level="2"><text:bookmark-start text:name="postgresql_-_restoring_data"/>PostgreSQL - Restoring Data<text:bookmark-end text:name="postgresql_-_restoring_data"/></text:h>
      <text:p text:style-name="Text_20_body">Since you are restoring the whole database you will need to delete the database completely. So please remember to do a back up before you do so.</text:p>
      <text:h text:style-name="Heading_20_3" text:outline-level="3"><text:bookmark-start text:name="windows1"/>Windows<text:bookmark-end text:name="windows1"/></text:h>
      <text:p text:style-name="Source_20_File"><text:s text:c="3"/>cd "\Program Files\PostgreSQL\9.3\bin"<text:line-break/><text:s text:c="3"/>psql -Upostgres &lt; \usr\tomcat\webapps\da\WEB-INF\data\data.bu<text:line-break/><text:s text:c="3"/><text:line-break/></text:p>
      <text:h text:style-name="Heading_20_3" text:outline-level="3"><text:bookmark-start text:name="linux1"/>Linux<text:bookmark-end text:name="linux1"/></text:h>
      <text:p text:style-name="Source_20_File"><text:s text:c="3"/>su - postgres<text:line-break/><text:s text:c="3"/>psql &lt; /usr/tomcat/webapps/da/WEB-INF/data/data.bu<text:line-break/><text:s text:c="3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