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postgresql_-_dumping_data_stopping_queries_and_maintenance"/>PostgreSQL - Dumping Data, Stopping Queries and Maintenance<text:bookmark-end text:name="postgresql_-_dumping_data_stopping_queries_and_maintenance"/></text:h>
      <text:h text:style-name="Heading_20_3" text:outline-level="3"><text:bookmark-start text:name="windows"/>Windows<text:bookmark-end text:name="windows"/></text:h>
      <text:p text:style-name="Source_20_File"><text:s text:c="3"/>cd "\Program Files\PostgreSQL\9.3\bin"<text:line-break/><text:s text:c="3"/>pg_dumpall -Upostgres &gt; data.bu<text:line-break/><text:s text:c="3"/><text:line-break/></text:p>
      <text:h text:style-name="Heading_20_3" text:outline-level="3"><text:bookmark-start text:name="linux"/>Linux<text:bookmark-end text:name="linux"/></text:h>
      <text:p text:style-name="Source_20_File"><text:s text:c="3"/>su - postgres<text:line-break/><text:s text:c="3"/>pg_dumpall<text:s text:c="2"/>&gt; data.bu<text:line-break/><text:s text:c="3"/>zip data.zip data.bu<text:line-break/><text:s text:c="3"/>exit<text:line-break/><text:s text:c="3"/><text:line-break/></text:p>
      <text:p text:style-name="Text_20_body">The above will save the data in the folder /var/lib/pgsql</text:p>
      <text:h text:style-name="Heading_20_2" text:outline-level="2"><text:bookmark-start text:name="postgresql_-_restoring_data"/>PostgreSQL - Restoring Data<text:bookmark-end text:name="postgresql_-_restoring_data"/></text:h>
      <text:p text:style-name="Text_20_body">Since you are restoring the whole database you will need to delete the database completely. So please remember to do a back up before you do so. Also, <text:span text:style-name="Strong_20_Emphasis">you must stop tomcat</text:span>.</text:p>
      <text:h text:style-name="Heading_20_3" text:outline-level="3"><text:bookmark-start text:name="windows1"/>Windows<text:bookmark-end text:name="windows1"/></text:h>
      <text:p text:style-name="Source_20_File"><text:s text:c="3"/>cd "\Program Files\PostgreSQL\9.3\bin"<text:line-break/><text:s text:c="3"/>psql -Upostgres<text:line-break/><text:s text:c="3"/>drop database da;<text:line-break/><text:s text:c="3"/>\q<text:line-break/><text:s text:c="3"/>unzip data.zip<text:line-break/><text:s text:c="3"/>psql -Upostgres &lt; data.bu<text:line-break/><text:s text:c="3"/><text:line-break/></text:p>
      <text:h text:style-name="Heading_20_3" text:outline-level="3"><text:bookmark-start text:name="linux1"/>Linux<text:bookmark-end text:name="linux1"/></text:h>
      <text:p text:style-name="Source_20_File"><text:s text:c="3"/>su - postgres<text:line-break/><text:s text:c="3"/>psql<text:line-break/><text:s text:c="3"/>drop database da;<text:line-break/><text:s text:c="3"/>\q<text:line-break/><text:s text:c="3"/>psql &lt; data.bu<text:line-break/><text:s text:c="3"/>exit<text:line-break/><text:s text:c="3"/><text:line-break/></text:p>
      <text:h text:style-name="Heading_20_3" text:outline-level="3"><text:bookmark-start text:name="important_maintenance_statements"/>Important Maintenance Statements<text:bookmark-end text:name="important_maintenance_statements"/></text:h>
      <text:p text:style-name="Source_20_Code">-- Show Running Queries -- Look for active ones<text:line-break/><text:line-break/>SELECT pid, age(query_start, clock_timestamp()), usename, state ,query <text:line-break/>FROM pg_stat_activity <text:line-break/><text:line-break/>ORDER BY query_start desc;<text:line-break/><text:line-break/>-- kill running query<text:line-break/>SELECT pg_cancel_backend(procpid);<text:line-break/><text:line-break/>-- kill idle query<text:line-break/>SELECT pg_terminate_backend(procpid);<text:line-break/><text:line-break/>-- vacuum command<text:line-break/>VACUUM (VERBOSE, ANALYZE);<text:line-break/><text:line-break/>-- all database users<text:line-break/>select * from pg_stat_activity where current_query not like '&lt;%';<text:line-break/><text:line-break/>-- all databases and their sizes<text:line-break/>select * from pg_user;<text:line-break/><text:line-break/>-- all tables and their size, with/without indexes<text:line-break/>select datname, pg_size_pretty(pg_database_size(datname))<text:line-break/>from pg_database<text:line-break/>order by pg_database_size(datname) desc;<text:line-break/><text:line-break/>-- cache hit rates (should not be less than 0.99)<text:line-break/>SELECT sum(heap_blks_read) as heap_read, sum(heap_blks_hit)<text:s text:c="2"/>as heap_hit, (sum(heap_blks_hit) - sum(heap_blks_read)) / sum(heap_blks_hit) as ratio<text:line-break/>FROM pg_statio_user_tables;<text:line-break/><text:line-break/>-- table index usage rates (should not be less than 0.99)<text:line-break/>SELECT relname, 100 * idx_scan / (seq_scan + idx_scan) percent_of_times_index_used, n_live_tup rows_in_table<text:line-break/>FROM pg_stat_user_tables <text:line-break/>ORDER BY n_live_tup DESC;<text:line-break/><text:line-break/>-- how many indexes are in cache<text:line-break/>SELECT sum(idx_blks_read) as idx_read, sum(idx_blks_hit)<text:s text:c="2"/>as idx_hit, (sum(idx_blks_hit) - sum(idx_blks_read)) / sum(idx_blks_hit) as ratio<text:line-break/>FROM pg_statio_user_indexes;<text:line-break/><text:line-break/>-- Dump database on remote host to file<text:line-break/>$ pg_dump -U username -h hostname databasename &gt; dump.sql<text:line-break/><text:line-break/>-- Import dump into existing database<text:line-break/>$ psql -d newdb -f dump.sql<text:line-break/><text:line-break/></text:p>
      <text:h text:style-name="Heading_20_3" text:outline-level="3"><text:bookmark-start text:name="useful_commands"/>Useful Commands<text:bookmark-end text:name="useful_commands"/></text:h>
      <text:p text:style-name="Source_20_Code">$ netstat -nlt<text:line-break/>Proto Recv-Q Send-Q Local Address<text:s text:c="11"/>Foreign Address<text:s text:c="9"/>State<text:line-break/>tcp<text:s text:c="8"/>0<text:s text:c="6"/>0 0.0.0.0:443<text:s text:c="13"/>0.0.0.0:*<text:s text:c="15"/>LISTEN<text:line-break/>tcp<text:s text:c="8"/>0<text:s text:c="6"/>0 127.0.0.1:11211<text:s text:c="9"/>0.0.0.0:*<text:s text:c="15"/>LISTEN<text:line-break/>tcp<text:s text:c="8"/>0<text:s text:c="6"/>0 0.0.0.0:80<text:s text:c="14"/>0.0.0.0:*<text:s text:c="15"/>LISTEN<text:line-break/>tcp<text:s text:c="8"/>0<text:s text:c="6"/>0 0.0.0.0:22<text:s text:c="14"/>0.0.0.0:*<text:s text:c="15"/>LISTEN<text:line-break/>tcp<text:s text:c="8"/>0<text:s text:c="6"/>0 127.0.0.1:5432<text:s text:c="10"/>0.0.0.0:*<text:s text:c="15"/>LISTEN<text:line-break/>tcp<text:s text:c="8"/>0<text:s text:c="6"/>0 127.0.0.1:3737<text:s text:c="10"/>0.0.0.0:*<text:s text:c="15"/>LISTEN<text:line-break/>tcp6<text:s text:c="7"/>0<text:s text:c="6"/>0 :::22<text:s text:c="19"/>:::*<text:s text:c="20"/>LISTE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