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reamapps_repository"/>DreamApps Repository<text:bookmark-end text:name="dreamapps_repository"/></text:h>
      <text:p text:style-name="Text_20_body">The latest version of DreamApps is available for download from</text:p>
      <text:p text:style-name="Text_20_body"><text:a xlink:type="simple" xlink:href="http://bit.ly/1xnnYr4">http://bit.ly/1xnnYr4</text:a></text:p>
      <text:p text:style-name="Text_20_body">It contains the following files:</text:p>
      <text:list text:style-name="List_20_1">
        <text:list-item>
          <text:p text:style-name="Text_20_body"> <text:span text:style-name="Strong_20_Emphasis">1-da.zip</text:span> If you are installing DreamApps for the first time on a server, unzip it in folder <text:span text:style-name="Strong_20_Emphasis">tomcat/webapps</text:span> folder.</text:p>
        </text:list-item>
        <text:list-item>
          <text:p text:style-name="Text_20_body"> <text:span text:style-name="Strong_20_Emphasis">2-html.zip</text:span> Go to folder <text:span text:style-name="Strong_20_Emphasis">tomcat/webapps/da</text:span> and delete folder <text:span text:style-name="Strong_20_Emphasis">html</text:span>, if it exists. Unzip the zip file here.</text:p>
        </text:list-item>
        <text:list-item>
          <text:p text:style-name="Text_20_body"> <text:span text:style-name="Strong_20_Emphasis">3-WEB-INF.zip</text:span> Go to folder <text:span text:style-name="Strong_20_Emphasis">tomcat/webapps/da/WEB-INF</text:span> and delete the <text:span text:style-name="Strong_20_Emphasis">lib</text:span>, <text:span text:style-name="Strong_20_Emphasis">resource</text:span> and <text:span text:style-name="Strong_20_Emphasis">reports</text:span> folders, if they exist. Unzip the zip file here. Restart <text:span text:style-name="Strong_20_Emphasis">Tomcat</text:span> and then run <text:span text:style-name="Strong_20_Emphasis">Upgrade All Tables</text:span> from initdb. </text:p>
        </text:list-item>
        <text:list-item>
          <text:p text:style-name="Text_20_body"> <text:span text:style-name="Strong_20_Emphasis">da.fields</text:span> This is the latest copy of the standard field table, provided for reference.</text:p>
        </text:list-item>
        <text:list-item>
          <text:p text:style-name="Text_20_body"> <text:span text:style-name="Strong_20_Emphasis">openSUSE-12.iso</text:span> This is the latest reference Linux platform. Use it to create a bootable installation VCD for OpenSUSE 12.3. It has everything you need to run DreamApps.</text:p>
        </text:list-item>
        <text:list-item>
          <text:p text:style-name="Text_20_body"> <text:span text:style-name="Strong_20_Emphasis">Win-Downloads.zip</text:span> Contains all the third party downloads you need to run it on Windows.</text:p>
        </text:list-item>
      </text:list>
      <text:p text:style-name="Text_20_body">To make sure that things run smoothly without change, ensure that the Tomcat root folder is <text:span text:style-name="Strong_20_Emphasis">/usr/tomcat</text:span>. This applies to both <text:span text:style-name="Strong_20_Emphasis">Windows</text:span> and <text:span text:style-name="Strong_20_Emphasis">Linu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