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tandard_data_set"/>Standard Data Set<text:bookmark-end text:name="standard_data_set"/></text:h>
      <text:p text:style-name="Text_20_body">There are three ways to load a standard set of data containing esential codes, etc. when you are trying to populate a new business.</text:p>
      <text:h text:style-name="Heading_20_3" text:outline-level="3"><text:bookmark-start text:name="using_models"/>Using Models<text:bookmark-end text:name="using_models"/></text:h>
      <text:list text:style-name="List_20_1">
        <text:list-item>
          <text:p text:style-name="Text_20_body"> Log in to the newly created business's ERP site and go to <text:span text:style-name="Strong_20_Emphasis">System Administration→Business</text:span>.</text:p>
        </text:list-item>
        <text:list-item>
          <text:p text:style-name="Text_20_body"> Click on the <text:span text:style-name="Strong_20_Emphasis">Models</text:span> link. Activate the desired models and click on <text:span text:style-name="Strong_20_Emphasis">Update</text:span> to load the data contained in the model.</text:p>
        </text:list-item>
      </text:list>
      <text:h text:style-name="Heading_20_3" text:outline-level="3"><text:bookmark-start text:name="using_existing_business_as_a_template"/>Using Existing Business as a Template<text:bookmark-end text:name="using_existing_business_as_a_template"/></text:h>
      <text:list text:style-name="List_20_1">
        <text:list-item>
          <text:p text:style-name="Text_20_body"> Log in to the ERP site of the business that you want to use as a template and go to <text:span text:style-name="Strong_20_Emphasis">System Administration→Business</text:span>.</text:p>
        </text:list-item>
        <text:list-item>
          <text:p text:style-name="Text_20_body"> Click on <text:span text:style-name="Strong_20_Emphasis">Copy</text:span> button to create a copy of the business.</text:p>
        </text:list-item>
        <text:list-item>
          <text:p text:style-name="Text_20_body"> Log out and then log in to the newly copied business and go to <text:span text:style-name="Strong_20_Emphasis">System Administration→Business</text:span>. </text:p>
        </text:list-item>
        <text:list-item>
          <text:p text:style-name="Text_20_body"> Change the particulars, especially the short name and organization name.</text:p>
        </text:list-item>
        <text:list-item>
          <text:p text:style-name="Text_20_body"> Remove all non-standard and unnecessary data, like transactions, etc.</text:p>
        </text:list-item>
        <text:list-item>
          <text:p text:style-name="Text_20_body"> If you wish you could Save Business Data at this point using initdb. The generated <text:span text:style-name="Strong_20_Emphasis">.data</text:span> file can be set aside for use as Standard Data for future use, as described in the following section.</text:p>
        </text:list-item>
      </text:list>
      <text:h text:style-name="Heading_20_3" text:outline-level="3"><text:bookmark-start text:name="using_saved_standard_data"/>Using Saved Standard Data<text:bookmark-end text:name="using_saved_standard_data"/></text:h>
      <text:list text:style-name="List_20_1">
        <text:list-item>
          <text:p text:style-name="Text_20_body"> If you have a saved .data file from a standard data set, copy it into a new file, say <text:span text:style-name="Strong_20_Emphasis">x999999-NewCompany.data</text:span>, where <text:span text:style-name="Strong_20_Emphasis">999999</text:span> is the business id and <text:span text:style-name="Strong_20_Emphasis">NewCompany</text:span> is the short name of the new business you are creating.</text:p>
        </text:list-item>
        <text:list-item>
          <text:p text:style-name="Text_20_body"> Edit the file <text:span text:style-name="Strong_20_Emphasis">x999999-NewCompany.data</text:span> using any text editor to change the short name and organization name.</text:p>
        </text:list-item>
        <text:list-item>
          <text:p text:style-name="Text_20_body"> Use <text:span text:style-name="Strong_20_Emphasis">Quick Load</text:span> in <text:span text:style-name="Strong_20_Emphasis">initdb</text:span> to create the new business with all the essential da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