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reamApps has a very powerful DBA tool called DreamDBA. Can be accessed by at da/dba or da/initdb.<text:line-break/>
It has a very simple interface. One combo for choosing option. Options are predefined and fixed. A text area for parameters. A button called Start to execute<text:line-break/>
Though it looks very simple but it is extremely robust and powerful. Data accumulated over the years can be erased with one single click.<text:line-break/>
It has two modes. default and Unsafe. By default safe mood is activated. By choosing Mode from option and writing Unsafe as parameter we can access a whole new range of data manipulating options.<text:line-break/>
Available Options and their operations can be described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