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dreamapps_form_action_process_flow"/>DreamApps Form Action Process Flow<text:bookmark-end text:name="dreamapps_form_action_process_flow"/></text:h>
      <text:p text:style-name="Text_20_body">Here is, the flow of processing of commands, in chronological order, when a user submits a form from a DreamApps page.</text:p>
      <text:list text:style-name="Numbering_20_1">
        <text:list-item>
          <text:p text:style-name="Text_20_body"> <text:span text:style-name="Strong_20_Emphasis">preconfig</text:span> in <text:span text:style-name="Strong_20_Emphasis">valid</text:span> object.</text:p>
        </text:list-item>
        <text:list-item>
          <text:p text:style-name="Text_20_body"> <text:span text:style-name="del"><text:span text:style-name="Strong_20_Emphasis">event before</text:span> in all non-command fields in  <text:span text:style-name="Strong_20_Emphasis">form</text:span> object</text:span></text:p>
        </text:list-item>
        <text:list-item>
          <text:p text:style-name="Text_20_body"> check for <text:span text:style-name="Strong_20_Emphasis">mandatory</text:span> fields as defined in <text:span text:style-name="Strong_20_Emphasis">valid</text:span>, <text:span text:style-name="Strong_20_Emphasis">field-tables</text:span> and <text:span text:style-name="Strong_20_Emphasis">form</text:span> objects</text:p>
        </text:list-item>
        <text:list-item>
          <text:p text:style-name="Text_20_body"> if <text:span text:style-name="Emphasis">no-error</text:span>, <text:span text:style-name="Strong_20_Emphasis">check</text:span> in <text:span text:style-name="Strong_20_Emphasis">valid</text:span> object</text:p>
        </text:list-item>
        <text:list-item>
          <text:p text:style-name="Text_20_body"> if <text:span text:style-name="Emphasis">no-error</text:span>, <text:span text:style-name="Strong_20_Emphasis">before</text:span> for matched commands in <text:span text:style-name="Strong_20_Emphasis">valid</text:span> object</text:p>
        </text:list-item>
        <text:list-item>
          <text:p text:style-name="Text_20_body"> <text:span text:style-name="del">if <text:span text:style-name="Emphasis">no-error</text:span>, <text:span text:style-name="Strong_20_Emphasis">event before</text:span> for matched command in <text:span text:style-name="Strong_20_Emphasis">form</text:span> object</text:span></text:p>
        </text:list-item>
        <text:list-item>
          <text:p text:style-name="Text_20_body"> if <text:span text:style-name="Emphasis">no-error</text:span>, execute appropriate standard command action (Find, Clear,Show,Top,Previous, Next, Bottom, Add, Update, Delete)</text:p>
        </text:list-item>
        <text:list-item>
          <text:p text:style-name="Text_20_body"> <text:span text:style-name="del">if <text:span text:style-name="Emphasis">no-error</text:span>, <text:span text:style-name="Strong_20_Emphasis">event after</text:span> for matched command in <text:span text:style-name="Strong_20_Emphasis">form</text:span> object</text:span></text:p>
        </text:list-item>
        <text:list-item>
          <text:p text:style-name="Text_20_body"> if <text:span text:style-name="Emphasis">no-error</text:span>, <text:span text:style-name="Strong_20_Emphasis">after</text:span> for matched commands in <text:span text:style-name="Strong_20_Emphasis">valid</text:span> object</text:p>
        </text:list-item>
        <text:list-item>
          <text:p text:style-name="Text_20_body"> <text:span text:style-name="del"><text:span text:style-name="Strong_20_Emphasis">event after</text:span> in all non-command fields in  <text:span text:style-name="Strong_20_Emphasis">form</text:span> object</text:span></text:p>
        </text:list-item>
        <text:list-item>
          <text:p text:style-name="Text_20_body"> If <text:span text:style-name="Emphasis">no-error</text:span>, execute <text:span text:style-name="Strong_20_Emphasis">return</text:span> specs in <text:span text:style-name="Strong_20_Emphasis">valid</text:span> object</text:p>
        </text:list-item>
        <text:list-item>
          <text:p text:style-name="Text_20_body"> if value of <text:span text:style-name="Strong_20_Emphasis">page</text:span> has not changed, <text:span text:style-name="Strong_20_Emphasis">config</text:span> in <text:span text:style-name="Strong_20_Emphasis">valid</text:span> object  </text:p>
        </text:list-item>
        <text:list-item>
          <text:p text:style-name="Text_20_body"> if value of <text:span text:style-name="Strong_20_Emphasis">page</text:span> has not changed <text:span text:style-name="Emphasis">prior to config</text:span>, <text:span text:style-name="Strong_20_Emphasis">display</text:span> in <text:span text:style-name="Strong_20_Emphasis">valid</text:span> object</text:p>
        </text:list-item>
      </text:list>
      <text:h text:style-name="Heading_20_3" text:outline-level="3"><text:bookmark-start text:name="notes"/>Notes<text:bookmark-end text:name="notes"/></text:h>
      <text:p text:style-name="Text_20_body"><text:span text:style-name="del">Striked-out</text:span> processes are deprecated and supported only for backward compatibility. For new resources, <text:span text:style-name="Strong_20_Emphasis">do not</text:span> use <text:span text:style-name="Strong_20_Emphasis">event</text:span>s in <text:span text:style-name="Strong_20_Emphasis">field</text:span>s embedded in <text:span text:style-name="Strong_20_Emphasis">form</text:span>s. Those were useful when <text:span text:style-name="Strong_20_Emphasis">valid</text:span> objects were not available. Use <text:span text:style-name="Strong_20_Emphasis">before</text:span> and <text:span text:style-name="Strong_20_Emphasis">after</text:span> processes instead of command field events and <text:span text:style-name="Strong_20_Emphasis">preconfig</text:span> and <text:span text:style-name="Strong_20_Emphasis">config</text:span> instead of non-command field events. This will remove all confusions about order of execution of commands spread around different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