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report_menus"/>Report Menus<text:bookmark-end text:name="report_menus"/></text:h>
      <text:p text:style-name="Text_20_body">Menus in general have 2 formats for defining actions.</text:p>
      <text:h text:style-name="Heading_20_3" text:outline-level="3"><text:bookmark-start text:name="evaluated_string"/>Evaluated String<text:bookmark-end text:name="evaluated_string"/></text:h>
      <text:p text:style-name="Text_20_body">In this format, the entire string is evaluated before action is taken. It consists of an expression, usually starting with <text:span text:style-name="Strong_20_Emphasis">#classpath+</text:span> …, as shown below:</text:p>
      <text:p text:style-name="Source_20_Code">Inventory Ledger by Item Group with Serial Number<text:s text:c="2"/>|#classPath+"/"+#servlet+"?page=*crystal imledwbin_dim_group_sl(~<text:line-break/><text:s text:c="21"/>p ~<text:line-break/><text:s text:c="21"/>xgitem caption(From Item Group) default(#sql(""select min(xcode) from xcodes where xtype='Item Group' ""),~<text:line-break/><text:s text:c="21"/>xgitem caption(To Item Group) default(#sql(""select max(xcode) from xcodes where xtype='Item Group' ""),~<text:line-break/><text:tab/><text:tab/><text:s text:c="5"/>xitem caption(From Item) picklist(list xitem_si) display(text) default(#sql(""select min(xitem) from caitem ""),~<text:line-break/><text:s text:c="21"/>xitem caption(To Item) picklist(list xitem_si) display(text) default(#sql(""select max(xitem) from caitem ""),~<text:line-break/><text:s text:c="21"/>xwh caption(From Warehouse) default(""0-Consignments-0""),~<text:line-break/><text:s text:c="21"/>xwh caption(To Warehouse) default(#sql(""select max(xwh) from<text:s text:c="2"/>caitemextwh ""),~<text:line-break/><text:s text:c="21"/>xloc caption(From Bin) picklist(select xloc from imtrn) default(""""),~<text:line-break/><text:s text:c="21"/>xloc caption(To Bin) picklist(select xloc from imtrn) default(#sql(""select max(xloc) from imtrn ""),~<text:line-break/><text:s text:c="21"/>xdate caption(From Date),~<text:line-break/><text:s text:c="21"/>xdate caption(To Date),xtypestk attrib(hide)~<text:line-break/><text:s text:c="21"/>)"<text:line-break/></text:p>
      <text:p text:style-name="Text_20_body">In this format, literal quotes <text:span text:style-name="Strong_20_Emphasis">“</text:span> need to replaced by double quotes <text:span text:style-name="Strong_20_Emphasis">”“</text:span>, as in</text:p>
      <text:p text:style-name="Source_20_Code">default(#sql(""select max(xwh) from<text:s text:c="2"/>caitemextwh "")<text:line-break/></text:p>
      <text:h text:style-name="Heading_20_3" text:outline-level="3"><text:bookmark-start text:name="literal_string"/>Literal String<text:bookmark-end text:name="literal_string"/></text:h>
      <text:p text:style-name="Text_20_body">In this format, the entire string is used as it is for action. It usually starts with <text:span text:style-name="Strong_20_Emphasis">page=</text:span> …, as shown below:</text:p>
      <text:p text:style-name="Source_20_Code">Transaction Listing by Supplier<text:s text:c="5"/>|page=*crystal imtrnlistsup(~<text:line-break/><text:s text:c="24"/>p ~<text:line-break/><text:s text:c="24"/>xdoctype caption(Document Type) picklist(#text(imdoctype)) display(combo) default("Transfer Order"),~ <text:line-break/><text:s text:c="24"/>xsup caption(From Supplier) picklist(select xsup from casup) display(combo) default(#sql("select min(xsup) from casup"),~<text:line-break/><text:s text:c="24"/>xsup caption(To Supplier) picklist(select xsup from casup) display(combo) default(#sql("select max(xsup) from casup "),~<text:line-break/><text:s text:c="24"/>xdate caption(From Date),xdate caption(To Date),~<text:line-break/><text:s text:c="24"/>xtrnnum caption(From Trn#) default(""),xtrnnum caption(To Trn#) default("z"),~<text:line-break/><text:s text:c="24"/>xitem caption(From Item) default(""),xitem caption(To Item) default("z") ~<text:line-break/><text:s text:c="24"/>)<text:line-break/></text:p>
      <text:p text:style-name="Text_20_body">In this format, literal quotes <text:span text:style-name="Strong_20_Emphasis">“</text:span> need <text:span text:style-name="Strong_20_Emphasis">NOT</text:span> be replaced by double quotes <text:span text:style-name="Strong_20_Emphasis">”“</text:span>, as in</text:p>
      <text:p text:style-name="Source_20_Code">default("Transfer Order")<text:line-break/></text:p>
      <text:p text:style-name="Text_20_body"><text:span text:style-name="Strong_20_Emphasis">DO NOT</text:span>, therefore, replace quotes(”) with double-quotes(”“) in literally formatted action specif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