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web_services"/>Web Services<text:bookmark-end text:name="web_services"/></text:h>
      <text:h text:style-name="Heading_20_3" text:outline-level="3"><text:bookmark-start text:name="web_service_client"/>Web Service Client<text:bookmark-end text:name="web_service_client"/></text:h>
      <text:p text:style-name="Text_20_body">You will need to create a web service client when you want to access any third party web service. All you need is the system function <text:span text:style-name="Strong_20_Emphasis">#http</text:span> which takes 3 parameters, URL, http-method and an optional body. The body may be required for http-method POST and may need to be enclosed in a JSON, XML or any other format as required by the API.</text:p>
      <text:p text:style-name="Source_20_File"><text:tab/>str host="http://maps.googleapis.com/maps/api/geocode/json?address=American+Embassy,+Dhaka,+Bangladesh"<text:line-break/><text:s text:c="8"/>str response=#http(host,"GET","")<text:line-break/><text:line-break/><text:line-break/></text:p>
      <text:p text:style-name="Text_20_body">The raw response from the host may be encoded in a JSON, XML or any other format as defined by the API. You will need to extract the relevant data from the raw response. Try the method <text:span text:style-name="Strong_20_Emphasis">ca_test_client.method</text:span> for an exa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