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ideas"/>Ideas<text:bookmark-end text:name="ideas"/></text:h>
      <text:list text:style-name="List_20_1">
        <text:list-item>
          <text:p text:style-name="Text_20_body"> <text:a xlink:type="simple" xlink:href="http://chrismetcalf.net/2007/06/16/how-to-dirt-cheap-wall-sized-whiteboards/"> How to make wall-sized whiteboards</text:a></text:p>
        </text:list-item>
        <text:list-item>
          <text:p text:style-name="Text_20_body"> <text:a xlink:type="simple" xlink:href="http://www.mdcwall.com/home/products/ideapaint-home"> Whiteboard paint turns a wall into a whiteboard</text:a></text:p>
        </text:list-item>
        <text:list-item>
          <text:p text:style-name="Text_20_body"> <text:a xlink:type="simple" xlink:href="http://www.whiteyboard.com/"> Whiteyboard</text:a></text:p>
        </text:list-item>
        <text:list-item>
          <text:p text:style-name="Text_20_body"> <text:a xlink:type="simple" xlink:href="http://www.ideapaint.com/"> Ideapaint</text:a></text:p>
        </text:list-item>
        <text:list-item>
          <text:p text:style-name="Text_20_body"> <text:a xlink:type="simple" xlink:href="http://blog.evernote.com/2011/02/16/evernote-and-ideapaint-turning-simple-walls-into-intelligent-writing-surfaces/"> Evernote &amp; Idea Pa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