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nstalling_on_reference_platforms"/>Installing on Reference Platforms<text:bookmark-end text:name="installing_on_reference_platforms"/></text:h>
      <text:p text:style-name="Text_20_body">The reference platforms and their recommended settings are:</text:p>
      <text:h text:style-name="Heading_20_3" text:outline-level="3"><text:bookmark-start text:name="operating_systemopensuse_11.4"/>Operating System: OpenSuse 11.4<text:bookmark-end text:name="operating_systemopensuse_11.4"/></text:h>
      <text:list text:style-name="List_20_1">
        <text:list-item>
          <text:p text:style-name="Text_20_body"> Install Standard System with Gnome</text:p>
        </text:list-item>
      </text:list>
      <text:h text:style-name="Heading_20_3" text:outline-level="3"><text:bookmark-start text:name="databasepostgresql_9.1"/>Database: PostgreSQL 9.1<text:bookmark-end text:name="databasepostgresql_9.1"/></text:h>
      <text:list text:style-name="List_20_1">
        <text:list-item>
          <text:p text:style-name="Text_20_body"> Using Yast, install postgresql server</text:p>
        </text:list-item>
        <text:list-item>
          <text:p text:style-name="Text_20_body"> Run postgresql, initialize and configure database, using following commands:</text:p>
        </text:list-item>
      </text:list>
      <text:p text:style-name="Source_20_Code"><text:s text:c="2"/><text:line-break/><text:s text:c="4"/>service postgresql start<text:line-break/><text:s text:c="4"/>su - postgres<text:line-break/><text:s text:c="4"/>createdb da<text:line-break/><text:s text:c="4"/>createuser sa<text:line-break/><text:s text:c="4"/>Superuser? yes<text:line-break/><text:s text:c="4"/>psql da<text:line-break/><text:s text:c="4"/>create language plpgsql;<text:line-break/><text:s text:c="4"/>\q<text:line-break/><text:s text:c="4"/>exit<text:line-break/></text:p>
      <text:list text:style-name="List_20_1">
        <text:list-item>
          <text:p text:style-name="Text_20_body"> Edit configuration files <text:span text:style-name="Emphasis">pg_hba.conf</text:span> and <text:span text:style-name="Emphasis">postgresql.conf</text:span></text:p>
        </text:list-item>
      </text:list>
      <text:p text:style-name="Text_20_body"><text:span text:style-name="Emphasis">pg_hba.conf</text:span> - relace authentication method 'ident same' with 'trust' for localhost</text:p>
      <text:p text:style-name="Text_20_body"><text:span text:style-name="Emphasis">postgresql.conf</text:span> - set parameters depending on server memory size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s/Memory     </text:p>
          </table:table-cell>
          <table:table-cell office:value-type="string" table:style-name="tableheader">
            <text:p text:style-name="Table_20_Heading">     Default    </text:p>
          </table:table-cell>
          <table:table-cell office:value-type="string" table:style-name="tableheader">
            <text:p text:style-name="Table_20_Heading">    4GB    </text:p>
          </table:table-cell>
          <table:table-cell office:value-type="string" table:style-name="tableheader">
            <text:p text:style-name="Table_20_Heading">   8GB   </text:p>
          </table:table-cell>
          <table:table-cell office:value-type="string" table:style-name="tableheader">
            <text:p text:style-name="Table_20_Heading">   16GB   </text:p>
          </table:table-cell>
        </table:table-row>
        <table:table-row>
          <table:table-cell office:value-type="string" table:style-name="tableheader">
            <text:p text:style-name="Table_20_Heading"> max_connections       </text:p>
          </table:table-cell>
          <table:table-cell office:value-type="string" table:style-name="tablecell">
            <text:p text:style-name="tablealigncenter">     100        </text:p>
          </table:table-cell>
          <table:table-cell office:value-type="string" table:style-name="tablecell">
            <text:p text:style-name="tablealigncenter">    200    </text:p>
          </table:table-cell>
          <table:table-cell office:value-type="string" table:style-name="tablecell">
            <text:p text:style-name="tablealigncenter">   400   </text:p>
          </table:table-cell>
          <table:table-cell office:value-type="string" table:style-name="tablecell">
            <text:p text:style-name="tablealigncenter">   1000   </text:p>
          </table:table-cell>
        </table:table-row>
        <table:table-row>
          <table:table-cell office:value-type="string" table:style-name="tableheader">
            <text:p text:style-name="Table_20_Heading"> shared_buffers        </text:p>
          </table:table-cell>
          <table:table-cell office:value-type="string" table:style-name="tablecell">
            <text:p text:style-name="tablealigncenter">     32MB       </text:p>
          </table:table-cell>
          <table:table-cell office:value-type="string" table:style-name="tablecell">
            <text:p text:style-name="tablealigncenter">    1GB    </text:p>
          </table:table-cell>
          <table:table-cell office:value-type="string" table:style-name="tablecell">
            <text:p text:style-name="tablealigncenter">   2GB   </text:p>
          </table:table-cell>
          <table:table-cell office:value-type="string" table:style-name="tablecell">
            <text:p text:style-name="tablealigncenter">   4GB    </text:p>
          </table:table-cell>
        </table:table-row>
        <table:table-row>
          <table:table-cell office:value-type="string" table:style-name="tableheader">
            <text:p text:style-name="Table_20_Heading"> work_mem 	        </text:p>
          </table:table-cell>
          <table:table-cell office:value-type="string" table:style-name="tablecell">
            <text:p text:style-name="tablealigncenter">     1MB        </text:p>
          </table:table-cell>
          <table:table-cell office:value-type="string" table:style-name="tablecell">
            <text:p text:style-name="tablealigncenter">   512MB    </text:p>
          </table:table-cell>
          <table:table-cell office:value-type="string" table:style-name="tablecell">
            <text:p text:style-name="tablealigncenter">  1GB   </text:p>
          </table:table-cell>
          <table:table-cell office:value-type="string" table:style-name="tablecell">
            <text:p text:style-name="tablealigncenter">  2GB    </text:p>
          </table:table-cell>
        </table:table-row>
        <table:table-row>
          <table:table-cell office:value-type="string" table:style-name="tableheader">
            <text:p text:style-name="Table_20_Heading"> maintenance_work_mem 	</text:p>
          </table:table-cell>
          <table:table-cell office:value-type="string" table:style-name="tablecell">
            <text:p text:style-name="tablealigncenter">     16MB       </text:p>
          </table:table-cell>
          <table:table-cell office:value-type="string" table:style-name="tablecell">
            <text:p text:style-name="tablealigncenter">   512MB   </text:p>
          </table:table-cell>
          <table:table-cell office:value-type="string" table:style-name="tablecell">
            <text:p text:style-name="tablealigncenter">   1GB   </text:p>
          </table:table-cell>
          <table:table-cell office:value-type="string" table:style-name="tablecell">
            <text:p text:style-name="tablealigncenter">   2GB    </text:p>
          </table:table-cell>
        </table:table-row>
        <table:table-row>
          <table:table-cell office:value-type="string" table:style-name="tableheader">
            <text:p text:style-name="Table_20_Heading"> effective_cache_size  </text:p>
          </table:table-cell>
          <table:table-cell office:value-type="string" table:style-name="tablecell">
            <text:p text:style-name="tablealigncenter">     64KB       </text:p>
          </table:table-cell>
          <table:table-cell office:value-type="string" table:style-name="tablecell">
            <text:p text:style-name="tablealigncenter">    1GB    </text:p>
          </table:table-cell>
          <table:table-cell office:value-type="string" table:style-name="tablecell">
            <text:p text:style-name="tablealigncenter">   3GB   </text:p>
          </table:table-cell>
          <table:table-cell office:value-type="string" table:style-name="tablecell">
            <text:p text:style-name="tablealigncenter">  6GB    </text:p>
          </table:table-cell>
        </table:table-row>
        <table:table-row>
          <table:table-cell office:value-type="string" table:style-name="tableheader">
            <text:p text:style-name="Table_20_Heading"> statement_timeout  </text:p>
          </table:table-cell>
          <table:table-cell office:value-type="string" table:style-name="tablecell">
            <text:p text:style-name="tablealigncenter">     3600000       </text:p>
          </table:table-cell>
          <table:table-cell office:value-type="string" table:style-name="tablecell">
            <text:p text:style-name="tablealigncenter">    3600000    </text:p>
          </table:table-cell>
          <table:table-cell office:value-type="string" table:style-name="tablecell">
            <text:p text:style-name="tablealigncenter">   3600000   </text:p>
          </table:table-cell>
          <table:table-cell office:value-type="string" table:style-name="tablecell">
            <text:p text:style-name="tablealigncenter">  3600000    </text:p>
          </table:table-cell>
        </table:table-row>
      </table:table>
      <text:p text:style-name="Text_20_body"><text:span text:style-name="Strong_20_Emphasis">*For OpenSuse 12.1 and later</text:span>, you will need to add the following lines in <text:span text:style-name="Strong_20_Emphasis">/etc/sysctl.conf</text:span></text:p>
      <text:p text:style-name="Source_20_Code">kernel.shmmax=17179869184<text:s text:c="3"/>#if you want max shared_buffer size of 16GB.<text:line-break/>kernel.shmall=4194304<text:line-break/></text:p>
      <text:list text:style-name="List_20_1">
        <text:list-item>
          <text:p text:style-name="Text_20_body"> Reload configuration using command</text:p>
        </text:list-item>
      </text:list>
      <text:p text:style-name="Source_20_Code">sysctl -p /etc/sysctl.conf <text:line-break/></text:p>
      <text:list text:style-name="List_20_1">
        <text:list-item>
          <text:p text:style-name="Text_20_body"> Restart postgresql using command</text:p>
        </text:list-item>
      </text:list>
      <text:p text:style-name="Source_20_Code">service postgresql restart<text:line-break/></text:p>
      <text:list text:style-name="List_20_1">
        <text:list-item>
          <text:p text:style-name="Text_20_body"> <text:a xlink:type="simple" xlink:href="http://wiki.dreamapps.com/wiki/doku.php?id=replication:start"> Click here if you'd want to set up Standby Server Replication</text:a></text:p>
        </text:list-item>
      </text:list>
      <text:h text:style-name="Heading_20_3" text:outline-level="3"><text:bookmark-start text:name="containertomcat_6"/>Container: Tomcat 6<text:bookmark-end text:name="containertomcat_6"/></text:h>
      <text:p text:style-name="Text_20_body"><text:span text:style-name="Emphasis">(*for Tomcat 7 on OpenSuse 12 and later, see at the end of the page)</text:span></text:p>
      <text:list text:style-name="List_20_1">
        <text:list-item>
          <text:p text:style-name="Text_20_body"> Using Yast, install tomcat container and webapps modules</text:p>
        </text:list-item>
        <text:list-item>
          <text:p text:style-name="Text_20_body"> Create symbolic link tomcat in folder /usr using File Manager or the following command</text:p>
        </text:list-item>
      </text:list>
      <text:p text:style-name="Source_20_Code"><text:s text:c="6"/>ln -s /usr/share/tomcat /usr/tomcat<text:line-break/></text:p>
      <text:list text:style-name="List_20_1">
        <text:list-item>
          <text:p text:style-name="Text_20_body"> Unzip sharedlib.zip into /usr/tomcat/lib to place additional .jar files.</text:p>
        </text:list-item>
        <text:list-item>
          <text:p text:style-name="Text_20_body"> Copy da.war into folder /usr/tomcat/webapps</text:p>
        </text:list-item>
        <text:list-item>
          <text:p text:style-name="Text_20_body"> Edit file /usr/tomcat/conf/server.xml to change port 8080 to 80</text:p>
        </text:list-item>
        <text:list-item>
          <text:p text:style-name="Text_20_body"> Edit file /usr/tomcat/conf/tomcat6.conf to change TOMCAT_USER from tomcat to root</text:p>
        </text:list-item>
        <text:list-item>
          <text:p text:style-name="Text_20_body"> Edit file /usr/tomcat/conf/tomcat6.conf to add the following line</text:p>
        </text:list-item>
      </text:list>
      <text:p text:style-name="Source_20_Code"><text:s text:c="6"/>CATALINA_OPTS="-Djava.awt.headless=true -Xmx1400M"<text:line-break/></text:p>
      <text:p text:style-name="Text_20_body">Note: -Xmx (Maximum Java heap size) for a production system with 4GB of memory should be around 1400M, leaving ample room for PostgreSQL. You may need to change this for systems with higher memories.</text:p>
      <text:list text:style-name="List_20_1">
        <text:list-item>
          <text:p text:style-name="Text_20_body"> Copy index.html into ROOT, using command</text:p>
        </text:list-item>
      </text:list>
      <text:p text:style-name="Source_20_Code"><text:s text:c="6"/>cp /usr/tomcat/webapps/da/index.html /usr/tomcat/webapps/ROOT<text:line-break/></text:p>
      <text:list text:style-name="List_20_1">
        <text:list-item>
          <text:p text:style-name="Text_20_body"> Start Tomcat using command</text:p>
        </text:list-item>
      </text:list>
      <text:p text:style-name="Source_20_Code"><text:s text:c="6"/>service tomcat6 start<text:line-break/></text:p>
      <text:p text:style-name="Text_20_body"><text:span text:style-name="Strong_20_Emphasis">Using Yast, set up System Services(Runlevel) so that PostgreSQL and Tomcat are automatically started at boot. Reboot server to complete installation</text:span></text:p>
      <text:h text:style-name="Heading_20_3" text:outline-level="3"><text:bookmark-start text:name="licensing"/>Licensing<text:bookmark-end text:name="licensing"/></text:h>
      <text:p text:style-name="Text_20_body">The next step is to license your server. <text:a xlink:type="simple" xlink:href="http://wiki.dreamapps.com/wiki/doku.php?id=licensing:start"> Click here for details of the licensing process</text:a></text:p>
      <text:h text:style-name="Heading_20_3" text:outline-level="3"><text:bookmark-start text:name="opensuse_12.1_and_later_versions_with_tomcat_7"/>*OpenSuse 12.1 and later versions with Tomcat 7<text:bookmark-end text:name="opensuse_12.1_and_later_versions_with_tomcat_7"/></text:h>
      <text:p text:style-name="Text_20_body">OpenSuse now uses <text:span text:style-name="Strong_20_Emphasis">systemd</text:span> based service runner, instead of /etc/init.d/tomcat.</text:p>
      <text:list text:style-name="List_20_1">
        <text:list-item>
          <text:p text:style-name="Text_20_body"> Using Yast, install tomcat container and webapps modules</text:p>
        </text:list-item>
        <text:list-item>
          <text:p text:style-name="Text_20_body"> Create symbolic link tomcat in folder /usr using File Manager or the following command</text:p>
        </text:list-item>
      </text:list>
      <text:p text:style-name="Source_20_Code"><text:s text:c="6"/>ln -s /usr/share/tomcat /usr/tomcat<text:line-break/></text:p>
      <text:list text:style-name="List_20_1">
        <text:list-item>
          <text:p text:style-name="Text_20_body"> Unzip sharedlib.zip into /usr/tomcat/lib to place additional .jar files.</text:p>
        </text:list-item>
        <text:list-item>
          <text:p text:style-name="Text_20_body"> Copy da.war into folder /usr/tomcat/webapps</text:p>
        </text:list-item>
      </text:list>
      <text:p text:style-name="Text_20_body">You need to make the following changes</text:p>
      <text:p text:style-name="Text_20_body">- <text:span text:style-name="Strong_20_Emphasis">/usr/tomcat/conf/server.xml</text:span> – change port 8080 to 80</text:p>
      <text:p text:style-name="Text_20_body">- <text:span text:style-name="Strong_20_Emphasis">/usr/tomcat/conf/tomcat.conf</text:span> – add the lines</text:p>
      <text:p text:style-name="Source_20_Code"><text:s text:c="2"/>TOMCAT_USER="root"<text:line-break/><text:s text:c="2"/>TOMCAT_GROUP="root"<text:line-break/><text:s text:c="2"/>SECURITY_MANAGER="false"<text:line-break/><text:s text:c="2"/>CATALINA_OPTS="-Djava.awt.headless=true -Xmx1400M" #for RAM with 4GB, more for servers with higher RAM<text:line-break/><text:line-break/></text:p>
      <text:p text:style-name="Text_20_body">- <text:span text:style-name="Strong_20_Emphasis">/usr/lib/systemd/system/tomcat.service</text:span> – comment out user and group.</text:p>
      <text:h text:style-name="Heading_20_3" text:outline-level="3"><text:bookmark-start text:name="required_for_os_versions_earlier_than_opensuse_leap_42.3"/>Required for OS versions earlier than OpenSuse Leap 42.3<text:bookmark-end text:name="required_for_os_versions_earlier_than_opensuse_leap_42.3"/></text:h>
      <text:p text:style-name="Text_20_body">- <text:span text:style-name="Strong_20_Emphasis">/usr/sbin/tomcat-sysd</text:span> – comment out the routine for checking uid=0</text:p>
      <text:p text:style-name="Text_20_body">There is a bug in the yast in 12.3. You cannot stop automatic startup of firewall. You need to run these commands</text:p>
      <text:p text:style-name="Source_20_Code">systemctl status SuSEfirewall2.service<text:line-break/>systemctl enable SuSEfirewall2.service<text:line-break/>systemctl start SuSEfirewall2.service<text:line-break/>systemctl stop SuSEfirewall2.service<text:line-break/>systemctl disable SuSEfirewall2.service<text:line-break/></text:p>
      <text:p text:style-name="Text_20_body">If the Java version is OpenJDK 1.7 in <text:span text:style-name="Strong_20_Emphasis">AWS</text:span>, please copy the certificate from an Windows machine</text:p>
      <text:p text:style-name="Text_20_body">copy C:\Program Files\Java\jdk1.8.0_25\jre\lib\security\cacerts to /var/lib/ca-certificates/java-cacerts from Windows to SUSE </text:p>
      <text:h text:style-name="Heading_20_3" text:outline-level="3"><text:bookmark-start text:name="notes"/>Notes<text:bookmark-end text:name="notes"/></text:h>
      <text:p text:style-name="Text_20_body">To Change hostname in OpenSuse, edit the following files:</text:p>
      <text:p text:style-name="Source_20_File">/etc/HOSTNAME<text:line-break/>/etc/hostnam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