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ustom_interfaces"/>Custom Interfaces<text:bookmark-end text:name="custom_interfaces"/></text:h>
      <text:p text:style-name="Text_20_body">Usually, installation-wide interfaces to external services are defined in <text:span text:style-name="Strong_20_Emphasis">da.globals</text:span>. However, this may not be practical on multi-tenanted installations where custom interfaces may be required for individual business IDs. To define a custom interface log in to the individual business ERP site and go to</text:p>
      <text:p text:style-name="Text_20_body">System Administration–&gt;Settings–&gt;Codes</text:p>
      <text:p text:style-name="Text_20_body">Use <text:span text:style-name="Strong_20_Emphasis">Code Type: Interfaces</text:span> and <text:span text:style-name="Strong_20_Emphasis">Code</text:span> to name the interface and enter the interface parameters in the <text:span text:style-name="Strong_20_Emphasis">Property List</text:span> box. The format should be exactly the same as you'd have used to define the same in da.globals. Two interface names, namely, <text:span text:style-name="Strong_20_Emphasis">SMS</text:span> and <text:span text:style-name="Strong_20_Emphasis">Mail</text:span> are reserved for defining SMS and email custom interfaces, respectively.</text:p>
      <text:p text:style-name="Text_20_body">For an example, go to <text:a xlink:type="simple" xlink:href="http://homepro.dreamapps.com">http://homepro.dreamapps.com</text:a> and log in to the ERP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