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inventory_transaction"/>Inventory Transaction<text:bookmark-end text:name="inventory_transaction"/></text:h>
      <text:list text:style-name="List_20_1">
        <text:list-item>
          <text:p text:style-name="Text_20_body"> <text:a xlink:type="simple" xlink:href="http://wiki.dreamapps.com/wiki/doku.php?id=inventory:transfer_order">Transfer Order</text:a></text:p>
        </text:list-item>
        <text:list-item>
          <text:p text:style-name="Text_20_body"> <text:a xlink:type="simple" xlink:href="http://wiki.dreamapps.com/wiki/doku.php?id=inventory:receipt_order">Transfer Receipt</text:a></text:p>
        </text:list-item>
        <text:list-item>
          <text:p text:style-name="Text_20_body"> <text:a xlink:type="simple" xlink:href="http://wiki.dreamapps.com/wiki/doku.php?id=inventory:issue_order">Issue Ord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