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1a0b4f64f942517ccc6ee2d4ea08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total_flow_of_inventory"/>Total Flow of Inventory<text:bookmark-end text:name="total_flow_of_inventory"/></text:h>
      <text:p text:style-name="Text_20_body"><draw:frame draw:style-name="media" draw:name="" text:anchor-type="as-char" draw:z-index="0" svg:width="26.405416666667cm" style:rel-width="100%" svg:height="18.150416666667cm" style:rel-height="scale"><draw:image xlink:href="Pictures/c1a0b4f64f942517ccc6ee2d4ea086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