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jasper_docs_sample_reports"/>Jasper Docs/Sample Reports<text:bookmark-end text:name="jasper_docs_sample_reports"/></text:h>
      <text:list text:style-name="List_20_1">
        <text:list-item>
          <text:p text:style-name="Text_20_body"> <text:a xlink:type="simple" xlink:href="http://workshop.dreamapps.com/da/docs/jasper/iReport-Ultimate-Guide-3.pdf"> iReport Ultimate Guide</text:a></text:p>
        </text:list-item>
        <text:list-item>
          <text:p text:style-name="Text_20_body"> <text:a xlink:type="simple" xlink:href="http://workshop.dreamapps.com/da/docs/jasper/JasperReports-Ultimate-Guide-3.pdf"> JasperReports Ultimate Guide</text:a></text:p>
        </text:list-item>
        <text:list-item>
          <text:p text:style-name="Text_20_body"> Sample Reports are available in creports/mycoid folder in workshop server.</text:p>
        </text:list-item>
        <text:list-item>
          <text:p text:style-name="Text_20_body"> Samle documents for our standard system are available in creports/jasper folder in workshop server.</text:p>
        </text:list-item>
      </text:list>
      <text:p text:style-name="Text_20_body">Click on <text:a xlink:type="simple" xlink:href="http://wiki.dreamapps.com/wiki/doku.php?id=wiki:syntax"> Syntax</text:a> to learn how to use and change thi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