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manufacturing_order_mo"/>Manufacturing Order (MO)<text:bookmark-end text:name="manufacturing_order_mo"/></text:h>
      <text:h text:style-name="Heading_20_3" text:outline-level="3"><text:bookmark-start text:name="mo_status"/>MO Status<text:bookmark-end text:name="mo_status"/></text:h>
      <text:p text:style-name="Text_20_body">Flags are needed in moodt and moout, to identify the lines that came through explosion and are not user-entered or user-modified. There is no flag needed in moord. Presence of any flagged item in moodt or moout will automatically indicate exploded data. Also, if any change is made to an exploded line by the user, the record flag should be set to '', even if the line was originally a result of explosion.</text:p>
      <text:p text:style-name="Text_20_body">Status should be</text:p>
      <text:list text:style-name="List_20_1">
        <text:list-item>
          <text:p text:style-name="Text_20_body"> Empty - No record in input and output details tables</text:p>
        </text:list-item>
        <text:list-item>
          <text:p text:style-name="Text_20_body"> Empty Input - No record in input details tables</text:p>
        </text:list-item>
        <text:list-item>
          <text:p text:style-name="Text_20_body"> Empty Output - No record in output details tables</text:p>
        </text:list-item>
        <text:list-item>
          <text:p text:style-name="Text_20_body"> Open - Not Exploded, but there are records in input details (moodt) and ouput details (moout).</text:p>
        </text:list-item>
        <text:list-item>
          <text:p text:style-name="Text_20_body"> Exploded - Not Released and there is at least one flagged record in moodt or moout. </text:p>
        </text:list-item>
        <text:list-item>
          <text:p text:style-name="Text_20_body"> Released - Not Partially Kitted but for each component xqtyrel = xqtyreq</text:p>
        </text:list-item>
        <text:list-item>
          <text:p text:style-name="Text_20_body"> Partially Kitted - Not Kitted and sum(xqtykit)&gt;0 </text:p>
        </text:list-item>
        <text:list-item>
          <text:p text:style-name="Text_20_body"> Kitted - Not completed and for each component xqtykit = xqtyreq</text:p>
        </text:list-item>
        <text:list-item>
          <text:p text:style-name="Text_20_body"> Completed - GL header has MO and GL details are not empty.</text:p>
        </text:list-item>
      </text:list>
      <text:p text:style-name="Text_20_body">Following the current convention, show all the status concurrently. Thus a completed MO will have ststus like:</text:p>
      <text:p text:style-name="Source_20_File"><text:s text:c="3"/>Exploded|Released|Kitted|Completed<text:line-break/></text:p>
      <text:p text:style-name="Text_20_body">Please note that Kitted and Partially Kitted, as well as Empty, Open and Exploded are mutually exclusive. So, you <text:span text:style-name="Strong_20_Emphasis">cannot</text:span> have something like:</text:p>
      <text:p text:style-name="Source_20_File"><text:line-break/><text:s text:c="3"/>Empty|Open|Exploded|Released|Partially Kitted|Kitted|Completed|<text:line-break/></text:p>
      <text:p text:style-name="Text_20_body">Empty and Open are unnecessary, the moment the MO propagates to Released state. So, you can have:</text:p>
      <text:p text:style-name="Source_20_File"><text:line-break/><text:s text:c="3"/>Exploded|Released|Kitted|Completed<text:line-break/></text:p>
      <text:p text:style-name="Text_20_body">Or,</text:p>
      <text:p text:style-name="Source_20_File"><text:s text:c="3"/>Released|Kitted|Completed<text:line-break/></text:p>
      <text:p text:style-name="Text_20_body">But <text:span text:style-name="Strong_20_Emphasis">NOT</text:span>, </text:p>
      <text:p text:style-name="Source_20_File"><text:s text:c="3"/><text:line-break/><text:s text:c="3"/>Open|Released|Kitted|Completed<text:line-break/></text:p>
      <text:p text:style-name="Text_20_body"><text:span text:style-name="Strong_20_Emphasis">NOR</text:span>,</text:p>
      <text:p text:style-name="Source_20_File"><text:s text:c="3"/>Released|Partially Kitted|Kitted<text:line-break/></text:p>
      <text:p text:style-name="Text_20_body">Instead the above should be</text:p>
      <text:p text:style-name="Source_20_File"><text:s text:c="3"/>Released|Kitted<text:line-break/></text:p>
      <text:p text:style-name="Text_20_body">Also note that, by definition, Empty, Empty Input and Empty Output are mutually exclusive.</text:p>
      <text:h text:style-name="Heading_20_3" text:outline-level="3"><text:bookmark-start text:name="mo_bom_structure"/>MO/BOM Structure<text:bookmark-end text:name="mo_bom_structure"/></text:h>
      <text:p text:style-name="Text_20_body">MO module is designed for one or more output products manufactured from one or more components. To facilitate that, standard structures may be defined in BOM that are accessed by unique BOM keys. A single BOM key may refer to multiple components (as sets of Options) and multiple output products.</text:p>
      <text:p text:style-name="Text_20_body">A manufacturing order can be populated by Exploding a BOM with the help of a BOM key and a lot size defined in MO header. User can also manually add in components as well as output records. A component or output record is flagged as “Exploded”, if it's been created from BOM as a result of Explosion. A manually added or modified record will have no such flags.</text:p>
      <text:p text:style-name="Text_20_body">The usual flow of processes comprises:</text:p>
      <text:list text:style-name="Numbering_20_1">
        <text:list-item>
          <text:p text:style-name="Text_20_body"> Add an MO</text:p>
        </text:list-item>
        <text:list-item>
          <text:p text:style-name="Text_20_body"> Explode</text:p>
        </text:list-item>
        <text:list-item>
          <text:p text:style-name="Text_20_body"> Manually add or modify outputs and components</text:p>
        </text:list-item>
        <text:list-item>
          <text:p text:style-name="Text_20_body"> Release</text:p>
        </text:list-item>
        <text:list-item>
          <text:p text:style-name="Text_20_body"> Kit</text:p>
        </text:list-item>
        <text:list-item>
          <text:p text:style-name="Text_20_body"> Complete</text:p>
        </text:list-item>
      </text:list>
      <text:p text:style-name="Text_20_body">At the end of completion, a GL voucher is created using IM to GL Interface table. For the purpose of this module, the interface ensures that all outputs are treated as Transfer Receipts and all components as Transfer Issues.</text:p>
      <text:p text:style-name="Text_20_body">At any point of time, an Undo will undo the last significant process. The undoing of a Completed MO will bring it back to Kitted status, the same that of a Kitted one will yield a Released MO, and so on.</text:p>
      <text:p text:style-name="Text_20_body">Please see the discussion above about MO Status for an understanding of the real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