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What is the possible mistake so that any module is not shown in Home screen of DreamApp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