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business"/>Business<text:bookmark-end text:name="business"/></text:h>
      <text:list text:style-name="List_20_1">
        <text:list-item>
          <text:p text:style-name="Text_20_body"> In order for us to enter any data for a <text:span text:style-name="Strong_20_Emphasis">Company</text:span> we first need to set up a new <text:span text:style-name="Strong_20_Emphasis">business entity</text:span>.</text:p>
        </text:list-item>
        <text:list-item>
          <text:p text:style-name="Text_20_body"> The Company name should be unique, that means you cannot create two companies with exactly the same name.</text:p>
        </text:list-item>
        <text:list-item>
          <text:p text:style-name="Text_20_body"> Take note <text:span text:style-name="Strong_20_Emphasis">red Highlights</text:span> are <text:span text:style-name="Strong_20_Emphasis">Mandatory Field</text:span> you need to fill-in.</text:p>
        </text:list-item>
        <text:list-item>
          <text:p text:style-name="Text_20_body"> <text:a xlink:type="simple" xlink:href="http://wiki.dreamapps.com/wiki/doku.php?id=cecille:sa&amp;image=cecille%3Abusiness_id.pptx&amp;ns=cecille&amp;tab_details=view&amp;do=media">http://wiki.dreamapps.com/wiki/doku.php?id=cecille:sa&amp;image=cecille%3Abusiness_id.pptx&amp;ns=cecille&amp;tab_details=view&amp;do=m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