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data_tools"/>Data Tools<text:bookmark-end text:name="data_tools"/></text:h>
      <text:list text:style-name="List_20_1">
        <text:list-item>
          <text:p text:style-name="Text_20_body"> wherein the process of analyzing data from different perspectives and summarizing it into useful information take place.</text:p>
        </text:list-item>
        <text:list-item>
          <text:p text:style-name="Text_20_body"> Data Tools“ is a vast domain, yet there are a fairly small number of foundational requirements when developing with or managing data-centric systems. A developer is interested in an environment that is easy to configure, one in which the challenges of application development are due to the problem domain, not the complexity of the tools employed. Data management, whether by a developer working on an application, or an administrator maintaining or monitoring a production system, should also provide a consistent, highly usable environment that works well with associated technologies.</text:p>
        </text:list-item>
      </text:list>
      <text:list text:style-name="List_20_1">
        <text:list-item>
          <text:p text:style-name="Text_20_body"> Such an environment starts with key frameworks designed both for use and extensibility. Examples include location and management of data source drivers, and configurations for access to particular data source instances. Once a connection is successfully made, the next task often is to explore the data source, making changes as required. Some of these operations might be carried out by GUI actions, others directly through commands. For example, users - both developers and administrators - typically will create, edit, and test SQL for these commands. Assistance in editing SQL through code completion, formatting, and dialect specialization, greatly enhances productivity. Further, the ability to execute or debug commands, both SQL and stored procedures, rounds out the rapid development process. Finally, bridging chasms, whether between relational, object, or other structures, presents challenges that data management tooling should add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