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hart_of_accounts"/>Chart of Accounts<text:bookmark-end text:name="chart_of_accounts"/></text:h>
      <text:list text:style-name="List_20_1">
        <text:list-item>
          <text:p text:style-name="Text_20_body"> A chart of accounts is a listing of the names of the accounts that a company has identified and made available for recording transactions in its general ledger. A company has the flexibility to tailor its chart of accounts to best suit its needs, including adding accounts as need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