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logs_and_lists"/>Logs and Lists<text:bookmark-end text:name="logs_and_lists"/></text:h>
      <text:list text:style-name="List_20_1">
        <text:list-item>
          <text:p text:style-name="Text_20_body"> The <text:span text:style-name="Strong_20_Emphasis">Detailed</text:span>  Monitoring and Recording of transactions made by different users in the system.</text:p>
        </text:list-item>
        <text:list-item>
          <text:p text:style-name="Text_20_body"> <text:span text:style-name="Strong_20_Emphasis">Types</text:span> </text:p>
          <text:list text:style-name="Numbering_20_1">
            <text:list-item>
              <text:p text:style-name="Text_20_body"> Error/Transactions Logs</text:p>
            </text:list-item>
            <text:list-item>
              <text:p text:style-name="Text_20_body"> History Logs</text:p>
            </text:list-item>
            <text:list-item>
              <text:p text:style-name="Text_20_body"> Users/Role Lists</text:p>
            </text:list-item>
            <text:list-item>
              <text:p text:style-name="Text_20_body"> Codes List</text:p>
            </text:list-item>
            <text:list-item>
              <text:p text:style-name="Text_20_body"> Transaction Code List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